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full-path="Pictures/1000561387.png" manifest:media-type=""/>
  <manifest:file-entry manifest:full-path="Pictures/1000561391.png"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 Out of date -->
    <style:style style:name="s7" style:family="text" style:parent-style-name="Standard">
      <style:text-properties fo:color="#666600" style:text-line-through-style="solid" style:text-line-through-type="single" fo:font-weight="normal"/>
    </style:style>
    <!-- Comment -->
    <style:style style:name="s9" style:family="section">
      <style:section-properties fo:background-color="#f0f0f0" fo:margin-left="0.3cm" fo:margin-right="0cm"/>
    </style:style>
    <style:style style:family="text" style:name="s9">
      <style:text-properties fo:color="#353842" style:font-name="Times New Roman CYR" fo:font-size="12pt" fo:background-color="#f0f0f0"/>
    </style:style>
    <style:style style:family="paragraph" style:name="s9header" style:parent-style-name="s9">
      <style:text-properties fo:font-size="8pt"/>
    </style:style>
    <!-- Color selection -->
    <style:style style:family="text" style:name="s10">
      <style:text-properties fo:color="#26282f" fo:font-weight="bold"/>
    </style:style>
    <!-- Version info -->
    <style:style style:name="s22" style:family="section">
      <style:section-properties fo:background-color="#f0f0f0" fo:margin-left="0.3cm" fo:margin-right="0cm"/>
    </style:style>
    <style:style style:family="paragraph" style:name="s22header" style:parent-style-name="s22">
      <style:text-properties fo:font-size="8pt"/>
    </style:style>
    <!-- Necessary documents -->
    <style:style style:name="s45" style:family="section">
      <style:section-properties fo:background-color="#f0f0f0" fo:margin-left="0.74cm" fo:margin-right="0.74cm"/>
    </style:style>
    <!-- Who helps? -->
    <style:style style:name="s46" style:family="section">
      <style:section-properties fo:background-color="#f0f0f0" fo:margin-left="0.74cm" fo:margin-right="0.74cm"/>
    </style:style>
    <!-- Attention: dishonesty -->
    <style:style style:name="s47" style:family="section">
      <style:section-properties fo:background-color="#f0f0f0" fo:margin-left="0.74cm" fo:margin-right="0.74cm"/>
    </style:style>
    <!-- Attention: crime! -->
    <style:style style:name="s48" style:family="section">
      <style:section-properties fo:background-color="#f0f0f0" fo:margin-left="0.74cm" fo:margin-right="0.74cm"/>
    </style:style>
    <!-- Note -->
    <style:style style:name="s49" style:family="section">
      <style:section-properties fo:background-color="#f0f0f0" fo:margin-left="0.74cm" fo:margin-right="0.74cm"/>
    </style:style>
    <!-- Example -->
    <style:style style:name="s50" style:family="section">
      <style:section-properties fo:background-color="#f0f0f0" fo:margin-left="0.74cm" fo:margin-right="0.74cm"/>
    </style:style>
    <!-- Attention -->
    <style:style style:name="s68" style:family="section">
      <style:section-properties fo:background-color="#f0f0f0" fo:margin-left="0.74cm" fo:margin-right="0.74cm"/>
    </style:style>
    <!-- Special formula -->
    <style:style style:name="s74" style:family="section">
      <style:section-properties fo:background-color="#f0f0f0" fo:margin-left="0.74cm" fo:margin-right="0.74cm"/>
    </style:style>
    <!-- Changes info -->
    <style:style style:name="s52" style:family="section">
      <style:section-properties fo:background-color="#eaefed" fo:margin-left="0.635cm" fo:margin-right="0.635cm"/>
    </style:style>
    <style:style style:family="paragraph" style:name="s52header" style:parent-style-name="s52"/>
    <style:style style:name="s41" style:family="text">
      <style:text-properties fo:color="#000000" style:font-name="Arial" fo:background-color="#c1d7ff"/>
    </style:style>
    <style:style style:name="s42" style:family="text">
      <style:text-properties fo:color="#000000" style:font-name="Arial" fo:background-color="#c4c413"/>
    </style:style>
    <style:style style:name="lower" style:family="text">
      <style:text-properties style:text-position="sub 58%"/>
    </style:style>
    <style:style style:name="upper" style:family="text">
      <style:text-properties style:text-position="super 58%"/>
    </style:style>
    <style:style style:name="bold" style:family="text">
      <style:text-properties fo:font-weight="bold"/>
    </style:style>
    <style:style style:name="preformatted" style:family="text">
      <style:text-properties style:font-name="Courier New" fo:font-size="11pt"/>
    </style:style>
    <style:style style:name="fr1" style:family="graphic">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tiff" style:family="graphic">
      <style:graphic-properties style:vertical-pos="middle" style:vertical-rel="char" style:horizontal-pos="center" style:horizontal-rel="page" style:mirror="none" fo:clip="rect(0in, 0in, 0in, 0in)" draw:luminance="0%" draw:contrast="0%" draw:red="0%" draw:green="0%" draw:blue="0%" draw:gamma="100%" draw:color-inversion="false" draw:image-opacity="100%" draw:color-mode="standard"/>
    </style:style>
    <!-- prime -->
    <style:style style:family="paragraph" style:name="s777" style:parent-style-name="Heading">
      <style:paragraph-properties fo:text-align="left"/>
      <style:text-properties style:font-name="Times New Roman" fo:text-align="left" fo:font-size="20pt" fo:font-weight="normal" fo:language="ru" fo:country="RU"/>
    </style:style>
    <style:style style:family="paragraph" style:name="s778" style:parent-style-name="Heading">
      <style:paragraph-properties fo:text-align="left"/>
      <style:text-properties style:font-name="Times New Roman" fo:text-align="left" fo:background-color="#000000" fo:color="#ffffff" fo:font-size="12pt" fo:font-weight="normal" fo:language="ru" fo:country="RU"/>
    </style:style>
    <style:style style:family="paragraph" style:name="s779" style:parent-style-name="Heading">
      <style:paragraph-properties fo:text-align="left"/>
      <style:text-properties style:font-name="Times New Roman" fo:text-align="left" fo:font-size="14pt" fo:font-weight="bold" fo:language="ru" fo:country="RU"/>
    </style:style>
    <style:style style:family="paragraph" style:name="s780" style:parent-style-name="Heading">
      <style:paragraph-properties fo:text-align="left"/>
      <style:text-properties style:font-name="Times New Roman" fo:text-align="left" fo:font-size="12pt" fo:font-weight="normal" style:text-underline-type="single" fo:language="ru" fo:country="RU"/>
    </style:style>
    <!-- lists -->
    <style:style style:family="paragraph" style:name="s781" style:parent-style-name="Heading">
      <style:paragraph-properties fo:text-align="left"/>
      <style:text-properties fo:color="#ffffff" style:font-name="Times New Roman" fo:text-align="left" fo:font-size="16pt" fo:language="ru" fo:country="RU" fo:background-color="#2e2e2e"/>
    </style:style>
    <style:style style:family="paragraph" style:name="s782" style:parent-style-name="Heading">
      <style:paragraph-properties fo:text-align="left"/>
      <style:text-properties fo:color="#000000" style:text-underline-type="single" style:font-name="Times New Roman" fo:text-align="left" fo:font-size="20pt" fo:language="ru" fo:country="RU" fo:background-color="#ffffff"/>
    </style:style>
    <style:style style:family="paragraph" style:name="s84" style:parent-style-name="Standard">
      <style:paragraph-properties fo:text-align="left" fo:text-indent="0cm"/>
    </style:style>
    <style:style style:family="paragraph" style:name="s75" style:parent-style-name="Standard">
      <style:paragraph-properties fo:text-align="left" fo:text-indent="0cm"/>
      <style:text-properties fo:font-style="italic"/>
    </style:style>
    <!-- document changes style -->
    <style:style style:name="ChangesCell" style:family="table-cell">
      <style:table-cell-properties fo:padding-left="0.19cm" fo:padding-right="0.19cm"/>
    </style:style>
    <!-- Picture paragraph -->
    <style:style style:family="paragraph" style:name="image" style:parent-style-name="Heading">
      <style:paragraph-properties fo:text-indent="0cm"/>
    </style:style>
    <style:style style:name="TiffA4P" style:family="paragraph" style:parent-style-name="Standard" style:master-page-name="A4Portrait">
      <style:paragraph-properties fo:break-before="page" fo:text-indent="0cm" fo:margin-left="0cm" fo:margin-right="0cm" fo:margin-top="0cm" fo:margin-bottom="0cm"/>
    </style:style>
    <style:style style:name="TiffA4L" style:family="paragraph" style:parent-style-name="Standard" style:master-page-name="A4Landscape">
      <style:paragraph-properties fo:break-before="page" fo:text-indent="0cm" fo:margin-left="0cm" fo:margin-right="0cm" fo:margin-top="0cm" fo:margin-bottom="0cm"/>
    </style:style>
    <!-- Section break styles -->
    <!-- Page break style -->
    <style:style style:name="PB" style:family="paragraph" style:parent-style-name="Standard">
      <style:paragraph-properties fo:break-before="page"/>
    </style:style>
    <!-- Specific styles -->
    <style:style style:name="s16_fi0" style:family="paragraph" style:parent-style-name="s16">
      <style:paragraph-properties fo:text-indent="0mm"/>
    </style:style>
    <style:style style:name="s1_right_fi0" style:family="paragraph" style:parent-style-name="s1">
      <style:paragraph-properties fo:text-align="right" fo:text-indent="0mm"/>
    </style:style>
    <style:style style:name="s1_right_fi698" style:family="paragraph" style:parent-style-name="s1">
      <style:paragraph-properties fo:text-align="right" fo:text-indent="12mm"/>
    </style:style>
    <style:style style:name="s1_center_fi0" style:family="paragraph" style:parent-style-name="s1">
      <style:paragraph-properties fo:text-align="center" fo:text-indent="0mm"/>
    </style:style>
    <style:style style:name="s2_preformatted11" style:family="paragraph" style:parent-style-name="s2">
      <style:text-properties style:font-name="Courier New" fo:font-family="'Courier New'" fo:font-size="11pt"/>
    </style:style>
    <!-- Table cells styles -->
    <style:style style:name="5" style:family="table-cell">
      <style:table-cell-properties fo:border-right="0.05pt solid #000000" fo:border-bottom="0.05pt solid #000000" style:vertical-align="top"/>
    </style:style>
    <style:style style:name="7" style:family="table-cell">
      <style:table-cell-properties fo:border-left="0.05pt solid #000000" fo:border-right="0.05pt solid #000000" fo:border-bottom="0.05pt solid #000000" style:vertical-align="top"/>
    </style:style>
    <style:style style:name="13" style:family="table-cell">
      <style:table-cell-properties fo:border-top="0.05pt solid #000000" fo:border-right="0.05pt solid #000000" fo:border-bottom="0.05pt solid #000000" style:vertical-align="top"/>
    </style:style>
    <style:style style:name="15" style:family="table-cell">
      <style:table-cell-properties fo:border-left="0.05pt solid #000000" fo:border-top="0.05pt solid #000000" fo:border-right="0.05pt solid #000000" fo:border-bottom="0.05pt solid #000000" style:vertical-align="top"/>
    </style:style>
    <style:style style:name="71" style:family="table-cell">
      <style:table-cell-properties fo:border-left="0.05pt solid #000000" fo:border-right="0.05pt solid #000000" fo:border-bottom="0.05pt solid #000000" style:vertical-align="top"/>
    </style:style>
    <!-- Table columns styles -->
    <style:style style:name="3401" style:family="table-column">
      <style:table-column-properties style:column-width="60mm"/>
    </style:style>
    <style:style style:name="4661" style:family="table-column">
      <style:table-column-properties style:column-width="82mm"/>
    </style:style>
    <style:style style:name="5370" style:family="table-column">
      <style:table-column-properties style:column-width="95mm"/>
    </style:style>
    <style:style style:name="6803" style:family="table-column">
      <style:table-column-properties style:column-width="120mm"/>
    </style:style>
    <!-- Table styles -->
    <style:style style:name="rubber" style:family="table">
      <style:table-properties style:rel-width="100%" table:align="center"/>
    </style:style>
    <style:style style:name="10031" style:family="table">
      <style:table-properties style:width="177mm" table:align="left"/>
    </style:style>
    <style:style style:name="10204" style:family="table">
      <style:table-properties style:width="180mm" table:align="left"/>
    </style:style>
    <!-- Colored text styles -->
  </office:automatic-styles>
  <office:body>
    <office:text text:use-soft-page-breaks="true">
      <text:h text:outline-level="1" text:style-name="s3"><text:bookmark text:name="anchor0"/><text:a xlink:type="simple" xlink:href="http://ivo.garant.ru/document/redirect/483405013/0">Приказ Министерства образования и науки РФ от 17 мая 2012 г. N 413
"Об утверждении федерального государственного образовательного стандарта среднего общего образования"</text:a></text:h>
      <text:p text:style-name="s52header">С изменениями и дополнениями от:</text:p>
      <text:p text:style-name="s52">29 декабря 2014 г., 31 декабря 2015 г., 29 июня 2017 г., 24 сентября, 11 декабря 2020 г., 12 августа 2022 г., 27 декабря 2023 г., 12 февраля 2025 г.</text:p>
      <text:p text:style-name="s1"/>
      <text:p text:style-name="s1"><text:bookmark text:name="anchor999"/>В соответствии с <text:a xlink:type="simple" xlink:href="http://ivo.garant.ru/document/redirect/70392898/15241">подпунктом 5.2.41</text:a> Положения о Министерстве образования и науки Российской Федерации, утвержденного <text:a xlink:type="simple" xlink:href="http://ivo.garant.ru/document/redirect/70392898/0">постановлением</text:a> Правительства Российской Федерации от 3 июня 2013 г. N 466 (Собрание законодательства Российской Федерации, 2013, N 23, ст. 2923; N 33, ст. 4386; N 37, ст. 4702; 2014, N 2, ст. 126; N 6, ст. 582; N 27, ст. 3776), и <text:a xlink:type="simple" xlink:href="http://ivo.garant.ru/document/redirect/70429496/1017">пунктом 17</text:a> Правил разработки, утверждения федеральных государственных образовательных стандартов и внесения в них изменений, утвержденных <text:a xlink:type="simple" xlink:href="http://ivo.garant.ru/document/redirect/70429496/0">постановлением</text:a> Правительства Российской Федерации от 5 августа 2013 г. N 661 (Собрание законодательства Российской Федерации, 2013, N 3, ст. 4377; 2014, N 38, ст. 5096), приказываю:</text:p>
      <text:p text:style-name="s1"><text:bookmark text:name="anchor1"/>Утвердить прилагаемый <text:a xlink:type="simple" xlink:href="#anchor108">федеральный государственный образовательный стандарт</text:a> среднего общего образования и ввести его в действие со дня <text:a xlink:type="simple" xlink:href="http://ivo.garant.ru/document/redirect/70188903/0">вступления в силу</text:a> настоящего приказа.</text:p>
      <text:p text:style-name="s1"/>
      <table:table table:name="10204" table:style-name="10204">
        <table:table-column table:style-name="6803"/>
        <table:table-column table:style-name="3401"/>
        <table:table-row>
          <table:table-cell>
            <text:p text:style-name="s16_fi0">Исполняющий
обязанности Министра</text:p>
          </table:table-cell>
          <table:table-cell>
            <text:p text:style-name="s1_right_fi0">А. Фурсенко</text:p>
          </table:table-cell>
        </table:table-row>
      </table:table>
      <text:p text:style-name="s1"/>
      <text:p text:style-name="s16_fi0">Зарегистрировано в Минюсте РФ 7 июня 2012 г.
Регистрационный N 24480</text:p>
      <text:p text:style-name="s1"/>
      <text:p text:style-name="s22header">Информация об изменениях:</text:p>
      <text:p text:style-name="s22"><text:bookmark text:name="anchor108"/><text:a xlink:type="simple" xlink:href="http://ivo.garant.ru/document/redirect/70866626/1001">Приказом</text:a> Минобрнауки России от 29 декабря 2014 г. N 1645 в наименование внесены изменения</text:p>
      <text:p text:style-name="s22"><text:a xlink:type="simple" xlink:href="http://ivo.garant.ru/document/redirect/57501923/108">См. текст наименования в предыдущей редакции</text:a></text:p>
      <text:p text:style-name="s1_right_fi698"><text:span text:style-name="s10">Приложение</text:span></text:p>
      <text:p text:style-name="s1"/>
      <text:h text:outline-level="1" text:style-name="s3">Федеральный государственный образовательный стандарт среднего общего образования
(утв. <text:a xlink:type="simple" xlink:href="#anchor0">приказом</text:a> Министерства образования и науки РФ от 17 мая 2012 г. N 413)</text:h>
      <text:p text:style-name="s52header">С изменениями и дополнениями от:</text:p>
      <text:p text:style-name="s52">29 декабря 2014 г., 31 декабря 2015 г., 29 июня 2017 г., 24 сентября, 11 декабря 2020 г., 12 августа 2022 г., 27 декабря 2023 г., 12 февраля 2025 г.</text:p>
      <text:p text:style-name="s9header">ГАРАНТ:</text:p>
      <text:p text:style-name="s9">См. <text:a xlink:type="simple" xlink:href="http://ivo.garant.ru/document/redirect/407384432/1000">Федеральную образовательную программу</text:a> среднего общего образования, утвержденную <text:a xlink:type="simple" xlink:href="http://ivo.garant.ru/document/redirect/407384432/0">приказом</text:a> Минпросвещения России от 18 мая 2023 г. N 371</text:p>
      <text:p text:style-name="s9">См. <text:a xlink:type="simple" xlink:href="http://ivo.garant.ru/document/redirect/5632903/0">справку</text:a> о федеральных государственных образовательных стандартах</text:p>
      <text:h text:outline-level="1" text:style-name="s3"><text:bookmark text:name="anchor7"/>I. Общие положения</text:h>
      <text:p text:style-name="s1"/>
      <text:p text:style-name="s22header">Информация об изменениях:</text:p>
      <text:p text:style-name="s22"><text:bookmark text:name="anchor2"/><text:a xlink:type="simple" xlink:href="http://ivo.garant.ru/document/redirect/70866626/1031">Приказом</text:a> Минобрнауки России от 29 декабря 2014 г. N 1645 в пункт 1 внесены изменения</text:p>
      <text:p text:style-name="s22"><text:a xlink:type="simple" xlink:href="http://ivo.garant.ru/document/redirect/57501923/2">См. текст пункта в предыдущей редакции</text:a></text:p>
      <text:p text:style-name="s1">1. Федеральный государственный образовательный стандарт среднего общего образования (далее - Стандарт) представляет собой совокупность требований, обязательных при реализации основной образовательной программы среднего общего образования (далее - основной образовательной программы)<text:a xlink:type="simple" xlink:href="#anchor111">*(1)</text:a>.</text:p>
      <text:p text:style-name="s1">Стандарт включает в себя требования:</text:p>
      <text:p text:style-name="s1">к результатам освоения основной образовательной программы;</text:p>
      <text:p text:style-name="s1"><text:bookmark text:name="anchor1116"/>к структуре основной образовательной программы, в том числе требования к соотношению частей основной образовательной программы и их объему, а также к соотношению обязательной части основной образовательной программы и части, формируемой участниками образовательных отношений;</text:p>
      <text:p text:style-name="s1">к условиям реализации основной образовательной программы, в том числе кадровым, финансовым, материально-техническим и иным условиям.</text:p>
      <text:p text:style-name="s1"><text:bookmark text:name="anchor1117"/>Требования к результатам освоения основной образовательной программы, ее структуре и условиям реализации учитывают возрастные и индивидуальные особенности обучающихся при получении среднего общего образования, включая образовательные потребности обучающихся с ограниченными возможностями здоровья и инвалидов, а также значимость данного уровня общего образования для продолжения обучения в организациях, осуществляющих образовательную деятельность, профессиональной деятельности и успешной социализации.</text:p>
      <text:p text:style-name="s22header">Информация об изменениях:</text:p>
      <text:p text:style-name="s22"><text:bookmark text:name="anchor3"/><text:a xlink:type="simple" xlink:href="http://ivo.garant.ru/document/redirect/70866626/1032">Приказом</text:a> Минобрнауки России от 29 декабря 2014 г. N 1645 пункт 2 изложен в новой редакции</text:p>
      <text:p text:style-name="s22"><text:a xlink:type="simple" xlink:href="http://ivo.garant.ru/document/redirect/57501923/3">См. текст пункта в предыдущей редакции</text:a></text:p>
      <text:p text:style-name="s1">2. Стандарт является основой объективной оценки соответствия установленным требованиям образовательной деятельности и подготовки обучающихся, освоивших основную образовательную программу, независимо от формы получения образования и формы обучения<text:a xlink:type="simple" xlink:href="#anchor113">*(3)</text:a>.</text:p>
      <text:p text:style-name="s1">Среднее общее образование может быть получено:</text:p>
      <text:p text:style-name="s1">в организациях, осуществляющих образовательную деятельность (в очной, очно-заочной или заочной форме);</text:p>
      <text:p text:style-name="s1">вне организаций, осуществляющих образовательную деятельность, в форме семейного образования и самообразования.</text:p>
      <text:p text:style-name="s1">Допускается сочетание различных форм получения образования и форм обучения.</text:p>
      <text:p text:style-name="s1">Срок получения среднего общего образования составляет два года, а для лиц с ограниченными возможностями здоровья и инвалидов при обучении по адаптированным основным образовательным программам среднего общего образования, и для обучающихся, осваивающих основную образовательную программу в очно-заочной или заочной формах, независимо от применяемых образовательных технологий, увеличивается не более чем на один год.</text:p>
      <text:p text:style-name="s9header">ГАРАНТ:</text:p>
      <text:p text:style-name="s9">См. <text:a xlink:type="simple" xlink:href="http://ivo.garant.ru/document/redirect/70967486/1000">Рекомендации</text:a> по организации получения среднего общего образования в пределах освоения образовательных программ среднего профессионального образования на базе основного общего образования с учетом требований федеральных государственных образовательных стандартов и получаемой профессии или специальности среднего профессионального образования, направленные <text:a xlink:type="simple" xlink:href="http://ivo.garant.ru/document/redirect/70967486/0">письмом</text:a> Минобрнауки России от 17 марта 2015 г. N 06-259</text:p>
      <text:p text:style-name="s22header">Информация об изменениях:</text:p>
      <text:p text:style-name="s22"><text:bookmark text:name="anchor4"/><text:a xlink:type="simple" xlink:href="http://ivo.garant.ru/document/redirect/70866626/1033">Приказом</text:a> Минобрнауки России от 29 декабря 2014 г. N 1645 в пункт 3 внесены изменения</text:p>
      <text:p text:style-name="s22"><text:a xlink:type="simple" xlink:href="http://ivo.garant.ru/document/redirect/57501923/4">См. текст пункта в предыдущей редакции</text:a></text:p>
      <text:p text:style-name="s1">3. Стандарт разработан с учетом региональных, национальных и этнокультурных потребностей народов Российской Федерации и направлен на обеспечение:</text:p>
      <text:p text:style-name="s1">формирования российской гражданской идентичности обучающихся;</text:p>
      <text:p text:style-name="s1">единства образовательного пространства Российской Федерации посредством установления единых требований к результатам, структуре и условиям реализации основной образовательной программы;</text:p>
      <text:p text:style-name="s1">сохранения и развития культурного разнообразия и языкового наследия многонационального народа Российской Федерации, реализации права на изучение родного языка, овладение духовными ценностями и культурой многонационального народа России;</text:p>
      <text:p text:style-name="s1"><text:bookmark text:name="anchor1118"/>равных возможностей получения качественного среднего общего образования;</text:p>
      <text:p text:style-name="s1"><text:bookmark text:name="anchor1119"/>реализации бесплатного образования на ступени среднего общего образования в объеме основной образовательной программы, предусматривающей изучение обязательных учебных предметов, входящих в учебный план (учебных предметов по выбору из обязательных предметных областей, дополнительных учебных предметов, курсов по выбору и общих для включения во все учебные планы учебных предметов, в том числе на углубленном уровне), а также внеурочную деятельность;</text:p>
      <text:p text:style-name="s1">воспитания и социализации обучающихся, их самоидентификацию посредством личностно и общественно значимой деятельности, социального и гражданского становления, в том числе через реализацию образовательных программ, входящих в основную образовательную программу;</text:p>
      <text:p text:style-name="s1"><text:bookmark text:name="anchor1120"/>преемственности основных образовательных программ дошкольного, начального общего, основного общего, среднего общего, профессионального образования;</text:p>
      <text:p text:style-name="s1">развития государственно-общественного управления в образовании;</text:p>
      <text:p text:style-name="s1"><text:bookmark text:name="anchor1121"/>формирования основ оценки результатов освоения обучающимися основной образовательной программы, деятельности педагогических работников, организаций, осуществляющих образовательную деятельность;</text:p>
      <text:p text:style-name="s1">создания условий для развития и самореализации обучающихся, для формирования здорового, безопасного и экологически целесообразного образа жизни обучающихся;</text:p>
      <text:p text:style-name="s1">государственных гарантий по соответствующему финансированию основной образовательной программы, реализуемой через урочную и внеурочную деятельность.</text:p>
      <text:p text:style-name="s22header">Информация об изменениях:</text:p>
      <text:p text:style-name="s22"><text:bookmark text:name="anchor5"/><text:a xlink:type="simple" xlink:href="http://ivo.garant.ru/document/redirect/70866626/1034">Приказом</text:a> Минобрнауки России от 29 декабря 2014 г. N 1645 в пункт 4 внесены изменения</text:p>
      <text:p text:style-name="s22"><text:a xlink:type="simple" xlink:href="http://ivo.garant.ru/document/redirect/57501923/5">См. текст пункта в предыдущей редакции</text:a></text:p>
      <text:p text:style-name="s1">4. Методологической основой Стандарта является системно-деятельностный подход, который обеспечивает:</text:p>
      <text:p text:style-name="s1">формирование готовности обучающихся к саморазвитию и непрерывному образованию;</text:p>
      <text:p text:style-name="s1"><text:bookmark text:name="anchor1122"/>проектирование и конструирование развивающей образовательной среды организации, осуществляющей образовательную деятельность;</text:p>
      <text:p text:style-name="s1">активную учебно-познавательную деятельность обучающихся;</text:p>
      <text:p text:style-name="s1"><text:bookmark text:name="anchor1123"/>построение образовательной деятельности с учетом индивидуальных, возрастных, психологических, физиологических особенностей и здоровья обучающихся.</text:p>
      <text:p text:style-name="s1">Стандарт является основой для:</text:p>
      <text:p text:style-name="s1"><text:bookmark text:name="anchor1124"/>разработки <text:a xlink:type="simple" xlink:href="http://ivo.garant.ru/document/redirect/71809212/0">примерных основных образовательных программ</text:a> среднего общего образования;</text:p>
      <text:p text:style-name="s1">разработки программ учебных предметов, курсов, учебной литературы, контрольно-измерительных материалов;</text:p>
      <text:p text:style-name="s1"><text:bookmark text:name="anchor1125"/>организации образовательной деятельности в организациях, осуществляющих образовательную деятельность, реализующих основную образовательную программу, независимо от их организационно-правовых форм и подчиненности;</text:p>
      <text:p text:style-name="s1"><text:bookmark text:name="anchor1126"/>разработки нормативов финансового обеспечения образовательной деятельности организаций, осуществляющих образовательную деятельность, реализующих основную образовательную программу, формирования государственного (муниципального) задания для образовательного учреждения;</text:p>
      <text:p text:style-name="s1">осуществления контроля и надзора за соблюдением законодательства Российской Федерации в области образования;</text:p>
      <text:p text:style-name="s1"><text:bookmark text:name="anchor1127"/>проведения государственной итоговой и промежуточной аттестации обучающихся;</text:p>
      <text:p text:style-name="s1"><text:bookmark text:name="anchor1128"/>построения системы внутреннего мониторинга качества образования в организации, осуществляющей образовательную деятельность;</text:p>
      <text:p text:style-name="s1">организации деятельности работы методических служб;</text:p>
      <text:p text:style-name="s1"><text:bookmark text:name="anchor1129"/>аттестации педагогических работников;</text:p>
      <text:p text:style-name="s1">организации подготовки, профессиональной переподготовки и повышения квалификации работников образования.</text:p>
      <text:p text:style-name="s1"><text:bookmark text:name="anchor6"/>5. Стандарт ориентирован на становление личностных характеристик выпускника ("портрет выпускника школы"):</text:p>
      <text:p text:style-name="s1">любящий свой край и свою Родину, уважающий свой народ, его культуру и духовные традиции;</text:p>
      <text:p text:style-name="s1">осознающий и принимающий традиционные ценности семьи, российского гражданского общества, многонационального российского народа, человечества, осознающий свою сопричастность судьбе Отечества;</text:p>
      <text:p text:style-name="s1">креативный и критически мыслящий, активно и целенаправленно познающий мир, осознающий ценность образования и науки, труда и творчества для человека и общества;</text:p>
      <text:p text:style-name="s1">владеющий основами научных методов познания окружающего мира;</text:p>
      <text:p text:style-name="s1">мотивированный на творчество и инновационную деятельность;</text:p>
      <text:p text:style-name="s1">готовый к сотрудничеству, способный осуществлять учебно-исследовательскую, проектную и информационно-познавательную деятельность;</text:p>
      <text:p text:style-name="s1">осознающий себя личностью, социально активный, уважающий закон и правопорядок, осознающий ответственность перед семьей, обществом, государством, человечеством;</text:p>
      <text:p text:style-name="s1">уважающий мнение других людей, умеющий вести конструктивный диалог, достигать взаимопонимания и успешно взаимодействовать;</text:p>
      <text:p text:style-name="s1">осознанно выполняющий и пропагандирующий правила здорового, безопасного и экологически целесообразного образа жизни;</text:p>
      <text:p text:style-name="s1">подготовленный к осознанному выбору профессии, понимающий значение профессиональной деятельности для человека и общества;</text:p>
      <text:p text:style-name="s1">мотивированный на образование и самообразование в течение всей своей жизни.</text:p>
      <text:p text:style-name="s1"/>
      <text:p text:style-name="s22header">Информация об изменениях:</text:p>
      <text:p text:style-name="s22"><text:bookmark text:name="anchor51"/>Глава II изменена с 23 сентября 2022 г. - <text:a xlink:type="simple" xlink:href="http://ivo.garant.ru/document/redirect/405272211/1001">Приказ</text:a> Минпросвещения России от 12 августа 2022 г. N 732</text:p>
      <text:p text:style-name="s22"><text:a xlink:type="simple" xlink:href="http://ivo.garant.ru/document/redirect/76808085/51">См. предыдущую редакцию</text:a></text:p>
      <text:h text:outline-level="1" text:style-name="s3">II. Требования к результатам освоения основной образовательной программы</text:h>
      <text:p text:style-name="s1"/>
      <text:p text:style-name="s1"/>
      <text:p text:style-name="s1"><text:bookmark text:name="anchor8"/>6. Стандарт устанавливает требования к результатам освоения обучающимися основной образовательной программы:</text:p>
      <text:p text:style-name="s1"><text:bookmark text:name="anchor1061"/>1) личностным, включающим:</text:p>
      <text:p text:style-name="s1">осознание обучающимися российской гражданской идентичности;</text:p>
      <text:p text:style-name="s1">готовность к саморазвитию, самостоятельности и самоопределению;</text:p>
      <text:p text:style-name="s1">наличие мотивации к обучению и личностному развитию;</text:p>
      <text:p text:style-name="s1">целенаправленное развитие внутренней позиции личности на основе духовно-нравственных ценностей народов Российской Федерации, исторических и национально-культурных традиций, формирование системы значимых ценностно-смысловых установок, антикоррупционного мировоззрения, правосознания, экологической культуры, способности ставить цели и строить жизненные планы;</text:p>
      <text:p text:style-name="s1"><text:bookmark text:name="anchor1062"/>2) метапредметным, включающим:</text:p>
      <text:p text:style-name="s1">освоенные обучающимися межпредметные понятия и универсальные учебные действия (регулятивные, познавательные, коммуникативные);</text:p>
      <text:p text:style-name="s1">способность их использования в познавательной и социальной практике, готовность к самостоятельному планированию и осуществлению учебной деятельности, организации учебного сотрудничества с педагогическими работниками и сверстниками, к участию в построении индивидуальной образовательной траектории;</text:p>
      <text:p text:style-name="s1">овладение навыками учебно-исследовательской, проектной и социальной деятельности;</text:p>
      <text:p text:style-name="s1"><text:bookmark text:name="anchor1063"/>3) предметным, включающим: освоение обучающимися в ходе изучения учебного предмета научных знаний, умений и способов действий, специфических для соответствующей предметной области.</text:p>
      <text:p text:style-name="s1">Требования к личностным, метапредметным и предметным результатам освоения основной образовательной программы обучающимися с ограниченными возможностями здоровья определяются в примерных адаптированных основных образовательных программах.</text:p>
      <text:p text:style-name="s1">Научно-методологической основой для разработки требований к личностным, метапредметным и предметным результатам обучающихся, освоивших основную образовательную программу, является системно-деятельностный подход.</text:p>
      <text:p text:style-name="s1"><text:bookmark text:name="anchor24"/>7. Личностные результаты освоения основной образовательной программы достигаются в единстве учебной и воспитательной деятельности организации, осуществляющей образовательную деятельность, в соответствии с традиционными российскими социокультурными, историческими и духовно-нравственными ценностями, принятыми в обществе правилами и нормами поведения, и способствуют процессам самопознания, самовоспитания и саморазвития, развития внутренней позиции личности, патриотизма, гражданственности, уважения к памяти защитников Отечества и подвигам Героев Отечества и старшему поколению, закону и правопорядку, труду, взаимного уважения, бережного отношения к культурному наследию и традициям многонационального народа Российской Федерации, природе и окружающей среде.</text:p>
      <text:p text:style-name="s1">В адаптированных основных образовательных программах требования к личностным результатам дополняются специальными результатами коррекционно-развивающей работы по развитию жизненной компетенции обучающихся с ограниченными возможностями здоровья.</text:p>
      <text:p text:style-name="s1"><text:bookmark text:name="anchor71"/>7.1. Личностные результаты освоения основной образовательной программы обучающимися должны отражать готовность и способность обучающихся руководствоваться сформированной внутренней позицией личности, системой ценностных ориентаций, позитивных внутренних убеждений, соответствующих традиционным ценностям российского общества, расширение жизненного опыта и опыта деятельности в процессе реализации основных направлений воспитательной деятельности, в том числе в части:</text:p>
      <text:p text:style-name="s1">гражданского воспитания:</text:p>
      <text:p text:style-name="s1">сформированность гражданской позиции обучающегося как активного и ответственного члена российского общества;</text:p>
      <text:p text:style-name="s1">осознание своих конституционных прав и обязанностей, уважение закона и правопорядка;</text:p>
      <text:p text:style-name="s1">принятие традиционных национальных, общечеловеческих гуманистических и демократических ценностей;</text:p>
      <text:p text:style-name="s1">готовность противостоять идеологии экстремизма, национализма, ксенофобии, дискриминации по социальным, религиозным, расовым, национальным признакам;</text:p>
      <text:p text:style-name="s1">готовность вести совместную деятельность в интересах гражданского общества, участвовать в самоуправлении в общеобразовательной организации и детско-юношеских организациях;</text:p>
      <text:p text:style-name="s1">умение взаимодействовать с социальными институтами в соответствии с их функциями и назначением;</text:p>
      <text:p text:style-name="s1">готовность к гуманитарной и волонтерской деятельности;</text:p>
      <text:p text:style-name="s1">патриотического воспитания:</text:p>
      <text:p text:style-name="s1">сформированность российской гражданской идентичности, патриотизма, уважения к своему народу, чувства ответственности перед Родиной, гордости за свой край, свою Родину, свой язык и культуру, прошлое и настоящее многонационального народа России;</text:p>
      <text:p text:style-name="s1">ценностное отношение к государственным символам, историческому и природному наследию, памятникам, традициям народов России, достижениям России в науке, искусстве, спорте, технологиях и труде;</text:p>
      <text:p text:style-name="s1">идейная убежденность, готовность к служению и защите Отечества, ответственность за его судьбу;</text:p>
      <text:p text:style-name="s1">духовно-нравственного воспитания:</text:p>
      <text:p text:style-name="s1">осознание духовных ценностей российского народа;</text:p>
      <text:p text:style-name="s1">сформированность нравственного сознания, этического поведения;</text:p>
      <text:p text:style-name="s1">способность оценивать ситуацию и принимать осознанные решения, ориентируясь на морально-нравственные нормы и ценности;</text:p>
      <text:p text:style-name="s1">осознание личного вклада в построение устойчивого будущего;</text:p>
      <text:p text:style-name="s1">ответственное отношение к своим родителям и (или) другим членам семьи, созданию семьи на основе осознанного принятия ценностей семейной жизни в соответствии с традициями народов России;</text:p>
      <text:p text:style-name="s1">эстетического воспитания:</text:p>
      <text:p text:style-name="s1">эстетическое отношение к миру, включая эстетику быта, научного и технического творчества, спорта, труда и общественных отношений;</text:p>
      <text:p text:style-name="s1">способность воспринимать различные виды искусства, традиции и творчество своего и других народов, ощущать эмоциональное воздействие искусства;</text:p>
      <text:p text:style-name="s1">убежденность в значимости для личности и общества отечественного и мирового искусства, этнических культурных традиций и народного творчества;</text:p>
      <text:p text:style-name="s1">готовность к самовыражению в разных видах искусства, стремление проявлять качества творческой личности;</text:p>
      <text:p text:style-name="s1">физического воспитания:</text:p>
      <text:p text:style-name="s1">сформированность здорового и безопасного образа жизни, ответственного отношения к своему здоровью;</text:p>
      <text:p text:style-name="s1">потребность в физическом совершенствовании, занятиях спортивно-оздоровительной деятельностью;</text:p>
      <text:p text:style-name="s1">активное неприятие вредных привычек и иных форм причинения вреда физическому и психическому здоровью;</text:p>
      <text:p text:style-name="s1">трудового воспитания:</text:p>
      <text:p text:style-name="s1">готовность к труду, осознание ценности мастерства, трудолюбие;</text:p>
      <text:p text:style-name="s1">готовность к активной деятельности технологической и социальной направленности, способность инициировать, планировать и самостоятельно выполнять такую деятельность;</text:p>
      <text:p text:style-name="s1">интерес к различным сферам профессиональной деятельности, умение совершать осознанный выбор будущей профессии и реализовывать собственные жизненные планы;</text:p>
      <text:p text:style-name="s1">готовность и способность к образованию и самообразованию на протяжении всей жизни;</text:p>
      <text:p text:style-name="s1">экологического воспитания:</text:p>
      <text:p text:style-name="s1">сформированность экологической культуры, понимание влияния социально-экономических процессов на состояние природной и социальной среды, осознание глобального характера экологических проблем;</text:p>
      <text:p text:style-name="s1">планирование и осуществление действий в окружающей среде на основе знания целей устойчивого развития человечества;</text:p>
      <text:p text:style-name="s1">активное неприятие действий, приносящих вред окружающей среде;</text:p>
      <text:p text:style-name="s1">умение прогнозировать неблагоприятные экологические последствия предпринимаемых действий, предотвращать их;</text:p>
      <text:p text:style-name="s1">расширение опыта деятельности экологической направленности;</text:p>
      <text:p text:style-name="s1">ценности научного познания:</text:p>
      <text:p text:style-name="s1">сформированность мировоззрения, соответствующего современному уровню развития науки и общественной практики, основанного на диалоге культур, способствующего осознанию своего места в поликультурном мире;</text:p>
      <text:p text:style-name="s1">совершенствование языковой и читательской культуры как средства взаимодействия между людьми и познания мира;</text:p>
      <text:p text:style-name="s1">осознание ценности научной деятельности, готовность осуществлять проектную и исследовательскую деятельность индивидуально и в группе.</text:p>
      <text:p text:style-name="s1"><text:bookmark text:name="anchor34"/>8. Метапредметные результаты освоения основной образовательной программы должны отражать:</text:p>
      <text:p text:style-name="s1"><text:bookmark text:name="anchor801"/>8.1. Овладение универсальными учебными познавательными действиями:</text:p>
      <text:p text:style-name="s1"><text:bookmark text:name="anchor1811"/>а) базовые логические действия:</text:p>
      <text:p text:style-name="s1">самостоятельно формулировать и актуализировать проблему, рассматривать ее всесторонне;</text:p>
      <text:p text:style-name="s1">устанавливать существенный признак или основания для сравнения, классификации и обобщения;</text:p>
      <text:p text:style-name="s1">определять цели деятельности, задавать параметры и критерии их достижения;</text:p>
      <text:p text:style-name="s1">выявлять закономерности и противоречия в рассматриваемых явлениях;</text:p>
      <text:p text:style-name="s1">вносить коррективы в деятельность, оценивать соответствие результатов целям, оценивать риски последствий деятельности;</text:p>
      <text:p text:style-name="s1">развивать креативное мышление при решении жизненных проблем;</text:p>
      <text:p text:style-name="s1"><text:bookmark text:name="anchor1812"/>б) базовые исследовательские действия:</text:p>
      <text:p text:style-name="s1">владеть навыками учебно-исследовательской и проектной деятельности, навыками разрешения проблем;</text:p>
      <text:p text:style-name="s1">способность и готовность к самостоятельному поиску методов решения практических задач, применению различных методов познания;</text:p>
      <text:p text:style-name="s1">овладение видами деятельности по получению нового знания, его интерпретации, преобразованию и применению в различных учебных ситуациях, в том числе при создании учебных и социальных проектов;</text:p>
      <text:p text:style-name="s1">формирование научного типа мышления, владение научной терминологией, ключевыми понятиями и методами;</text:p>
      <text:p text:style-name="s1">ставить и формулировать собственные задачи в образовательной деятельности и жизненных ситуациях;</text:p>
      <text:p text:style-name="s1">выявлять причинно-следственные связи и актуализировать задачу, выдвигать гипотезу ее решения, находить аргументы для доказательства своих утверждений, задавать параметры и критерии решения;</text:p>
      <text:p text:style-name="s1">анализировать полученные в ходе решения задачи результаты, критически оценивать их достоверность, прогнозировать изменение в новых условиях;</text:p>
      <text:p text:style-name="s1">давать оценку новым ситуациям, оценивать приобретенный опыт;</text:p>
      <text:p text:style-name="s1">разрабатывать план решения проблемы с учетом анализа имеющихся материальных и нематериальных ресурсов;</text:p>
      <text:p text:style-name="s1">осуществлять целенаправленный поиск переноса средств и способов действия в профессиональную среду;</text:p>
      <text:p text:style-name="s1">уметь переносить знания в познавательную и практическую области жизнедеятельности;</text:p>
      <text:p text:style-name="s1">уметь интегрировать знания из разных предметных областей;</text:p>
      <text:p text:style-name="s1">выдвигать новые идеи, предлагать оригинальные подходы и решения;</text:p>
      <text:p text:style-name="s1">ставить проблемы и задачи, допускающие альтернативные решения;</text:p>
      <text:p text:style-name="s1"><text:bookmark text:name="anchor1813"/>в) работа с информацией:</text:p>
      <text:p text:style-name="s1">владеть навыками получения информации из источников разных типов, самостоятельно осуществлять поиск, анализ, систематизацию и интерпретацию информации различных видов и форм представления;</text:p>
      <text:p text:style-name="s1">создавать тексты в различных форматах с учетом назначения информации и целевой аудитории, выбирая оптимальную форму представления и визуализации;</text:p>
      <text:p text:style-name="s1">оценивать достоверность, легитимность информации, ее соответствие правовым и морально-этическим нормам;</text:p>
      <text:p text:style-name="s1">использовать средства информационных и коммуникационных технологий в решении когнитивных, коммуникативных и организационных задач с соблюдением требований эргономики, техники безопасности, гигиены, ресурсосбережения, правовых и этических норм, норм информационной безопасности;</text:p>
      <text:p text:style-name="s1">владеть навыками распознавания и защиты информации, информационной безопасности личности.</text:p>
      <text:p text:style-name="s1"><text:bookmark text:name="anchor1082"/>8.2. Овладение универсальными коммуникативными действиями:</text:p>
      <text:p text:style-name="s1"><text:bookmark text:name="anchor1821"/>а) общение:</text:p>
      <text:p text:style-name="s1">осуществлять коммуникации во всех сферах жизни;</text:p>
      <text:p text:style-name="s1">распознавать невербальные средства общения, понимать значение социальных знаков, распознавать предпосылки конфликтных ситуаций и смягчать конфликты;</text:p>
      <text:p text:style-name="s1">владеть различными способами общения и взаимодействия;</text:p>
      <text:p text:style-name="s1">аргументированно вести диалог, уметь смягчать конфликтные ситуации;</text:p>
      <text:p text:style-name="s1">развернуто и логично излагать свою точку зрения с использованием языковых средств;</text:p>
      <text:p text:style-name="s1"><text:bookmark text:name="anchor1822"/>б) совместная деятельность:</text:p>
      <text:p text:style-name="s1">понимать и использовать преимущества командной и индивидуальной работы;</text:p>
      <text:p text:style-name="s1">выбирать тематику и методы совместных действий с учетом общих интересов и возможностей каждого члена коллектива;</text:p>
      <text:p text:style-name="s1">принимать цели совместной деятельности, организовывать и координировать действия по ее достижению: составлять план действий, распределять роли с учетом мнений участников, обсуждать результаты совместной работы;</text:p>
      <text:p text:style-name="s1">оценивать качество своего вклада и каждого участника команды в общий результат по разработанным критериям;</text:p>
      <text:p text:style-name="s1">предлагать новые проекты, оценивать идеи с позиции новизны, оригинальности, практической значимости;</text:p>
      <text:p text:style-name="s1">координировать и выполнять работу в условиях реального, виртуального и комбинированного взаимодействия;</text:p>
      <text:p text:style-name="s1">осуществлять позитивное стратегическое поведение в различных ситуациях, проявлять творчество и воображение, быть инициативным.</text:p>
      <text:p text:style-name="s1"><text:bookmark text:name="anchor1083"/>8.3. Овладение универсальными регулятивными действиями:</text:p>
      <text:p text:style-name="s1"><text:bookmark text:name="anchor1831"/>а) самоорганизация:</text:p>
      <text:p text:style-name="s1">самостоятельно осуществлять познавательную деятельность, выявлять проблемы, ставить и формулировать собственные задачи в образовательной деятельности и жизненных ситуациях;</text:p>
      <text:p text:style-name="s1">самостоятельно составлять план решения проблемы с учетом имеющихся ресурсов, собственных возможностей и предпочтений;</text:p>
      <text:p text:style-name="s1">давать оценку новым ситуациям;</text:p>
      <text:p text:style-name="s1">расширять рамки учебного предмета на основе личных предпочтений;</text:p>
      <text:p text:style-name="s1">делать осознанный выбор, аргументировать его, брать ответственность за решение;</text:p>
      <text:p text:style-name="s1">оценивать приобретенный опыт;</text:p>
      <text:p text:style-name="s1">способствовать формированию и проявлению широкой эрудиции в разных областях знаний, постоянно повышать свой образовательный и культурный уровень;</text:p>
      <text:p text:style-name="s1"><text:bookmark text:name="anchor1832"/>б) самоконтроль:</text:p>
      <text:p text:style-name="s1">давать оценку новым ситуациям, вносить коррективы в деятельность, оценивать соответствие результатов целям;</text:p>
      <text:p text:style-name="s1">владеть навыками познавательной рефлексии как осознания совершаемых действий и мыслительных процессов, их результатов и оснований;</text:p>
      <text:p text:style-name="s1">использовать приемы рефлексии для оценки ситуации, выбора верного решения;</text:p>
      <text:p text:style-name="s1">уметь оценивать риски и своевременно принимать решения по их снижению;</text:p>
      <text:p text:style-name="s1"><text:bookmark text:name="anchor1833"/>в) эмоциональный интеллект, предполагающий сформированность:</text:p>
      <text:p text:style-name="s1">самосознания, включающего способность понимать свое эмоциональное состояние, видеть направления развития собственной эмоциональной сферы, быть уверенным в себе;</text:p>
      <text:p text:style-name="s1">саморегулирования, включающего самоконтроль, умение принимать ответственность за свое поведение, способность адаптироваться к эмоциональным изменениям и проявлять гибкость, быть открытым новому;</text:p>
      <text:p text:style-name="s1">внутренней мотивации, включающей стремление к достижению цели и успеху, оптимизм, инициативность, умение действовать, исходя из своих возможностей;</text:p>
      <text:p text:style-name="s1">эмпатии, включающей способность понимать эмоциональное состояние других, учитывать его при осуществлении коммуникации, способность к сочувствию и сопереживанию;</text:p>
      <text:p text:style-name="s1">социальных навыков, включающих способность выстраивать отношения с другими людьми, заботиться, проявлять интерес и разрешать конфликты;</text:p>
      <text:p text:style-name="s1"><text:bookmark text:name="anchor1834"/>г) принятие себя и других людей:</text:p>
      <text:p text:style-name="s1">принимать себя, понимая свои недостатки и достоинства;</text:p>
      <text:p text:style-name="s1">принимать мотивы и аргументы других людей при анализе результатов деятельности;</text:p>
      <text:p text:style-name="s1">признавать свое право и право других людей на ошибки;</text:p>
      <text:p text:style-name="s1">развивать способность понимать мир с позиции другого человека.</text:p>
      <text:p text:style-name="s1"><text:bookmark text:name="anchor42"/>9. Предметные результаты освоения основной образовательной программы устанавливаются для учебных предметов на базовом и углубленном уровнях.</text:p>
      <text:p text:style-name="s1">Стандарт определяет элементы социального опыта (знания, умения и навыки, опыт решения проблем и творческой деятельности) освоения основной образовательной программы с учетом необходимости сохранения фундаментального характера образования, специфики изучаемых учебных предметов и ориентирован на обеспечение преимущественно общеобразовательной и общекультурной подготовки (далее - предметные результаты).</text:p>
      <text:p text:style-name="s1">Требования к предметным результатам:</text:p>
      <text:p text:style-name="s1">формулируются в деятельностной форме с усилением акцента на применение знаний и конкретных умений;</text:p>
      <text:p text:style-name="s1">формулируются на основе документов стратегического планирования с учетом результатов проводимых на федеральном уровне процедур оценки качества образования (всероссийских проверочных работ, национальных исследований качества образования, международных сравнительных исследований);</text:p>
      <text:p text:style-name="s1">определяют минимум содержания среднего общего образования, изучение которого гарантирует государство, построенного в логике изучения каждого учебного предмета;</text:p>
      <text:p text:style-name="s1">определяют требования к результатам освоения основной образовательной программы по учебным предметам на базовом и углубленном уровнях и ориентированы преимущественно на подготовку к последующему профессиональному образованию, развитие индивидуальных способностей обучающихся путем более глубокого, чем это предусматривается базовым курсом, освоения основ наук, систематических знаний и способов действий, присущих данному учебному предмету.</text:p>
      <text:p text:style-name="s1">обеспечивают возможность дальнейшего успешного профессионального обучения и профессиональной деятельности.</text:p>
      <text:p text:style-name="s1">Предметные результаты освоения основной образовательной программы для учебных предметов на базовом уровне ориентированы на обеспечение преимущественно общеобразовательной и общекультурной подготовки.</text:p>
      <text:p text:style-name="s1">Предметные результаты освоения основной образовательной программы для учебных предметов на углубленном уровне ориентированы преимущественно на подготовку к последующему профессиональному образованию, развитие индивидуальных способностей обучающихся путем более глубокого, чем это предусматривается базовым курсом, освоения основ наук, систематических знаний и способов действий, присущих данному учебному предмету.</text:p>
      <text:p text:style-name="s1">Предметные результаты освоения основной образовательной программы должны обеспечивать возможность дальнейшего успешного профессионального обучения и профессиональной деятельности.</text:p>
      <text:p text:style-name="s1">Предметные результаты по предметной области "Русский язык и литература" должны обеспечивать:</text:p>
      <text:p text:style-name="s1"><text:bookmark text:name="anchor37"/>9.1. По учебному предмету "Русский язык" (базовый уровень):</text:p>
      <text:p text:style-name="s1"><text:bookmark text:name="anchor10911"/>1) сформированность представлений о функциях русского языка в современном мире (государственный язык Российской Федерации, язык межнационального общения, один из мировых языков); о русском языке как духовно-нравственной и культурной ценности многонационального народа России; о взаимосвязи языка и культуры, языка и истории, языка и личности; об отражении в русском языке традиционных российских духовно-нравственных ценностей; сформированность ценностного отношения к русскому языку;</text:p>
      <text:p text:style-name="s1"><text:bookmark text:name="anchor10912"/>2) совершенствование умений создавать устные монологические и диалогические высказывания различных типов и жанров; употреблять языковые средства в соответствии с речевой ситуацией (объем устных монологических высказываний - не менее 100 слов; объем диалогического высказывания - не менее 7-8 реплик); совершенствование умений выступать публично; представлять результаты учебно-исследовательской и проектной деятельности; использовать образовательные информационно-коммуникационные инструменты и ресурсы для решения учебных задач;</text:p>
      <text:p text:style-name="s1"><text:bookmark text:name="anchor10913"/>3) сформированность знаний о признаках текста, его структуре, видах информации в тексте; совершенствование умений понимать, анализировать и комментировать основную и дополнительную, явную и скрытую (подтекстовую) информацию текстов, воспринимаемых зрительно и (или) на слух; выявлять логико-смысловые отношения между предложениями в тексте; создавать тексты разных функционально-смысловых типов; тексты научного, публицистического, официально-делового стилей разных жанров (объем сочинения - не менее 150 слов);</text:p>
      <text:p text:style-name="s1"><text:bookmark text:name="anchor10914"/>4) совершенствование умений использовать разные виды чтения и аудирования, приемы информационно-смысловой переработки прочитанных и прослушанных текстов, включая гипертекст, графику, инфографику и другое (объем текста для чтения - 450-500 слов; объем прослушанного или прочитанного текста для пересказа от 250 до 300 слов); совершенствование умений создавать вторичные тексты (тезисы, аннотация, отзыв, рецензия и другое);</text:p>
      <text:p text:style-name="s1"><text:bookmark text:name="anchor10915"/>5) обобщение знаний о языке как системе, его основных единицах и уровнях; обогащение словарного запаса, расширение объема используемых в речи грамматических языковых средств; совершенствование умений анализировать языковые единицы разных уровней, тексты разных функционально-смысловых типов, функциональных разновидностей языка (разговорная речь, функциональные стили, язык художественной литературы), различной жанровой принадлежности; сформированность представлений о формах существования национального русского языка; знаний о признаках литературного языка и его роли в обществе;</text:p>
      <text:p text:style-name="s1"><text:bookmark text:name="anchor10916"/>6) сформированность представлений об аспектах культуры речи: нормативном, коммуникативном и этическом; формирование системы знаний о нормах современного русского литературного языка и их основных видах (орфоэпические, лексические, грамматические, стилистические); совершенствование умений применять знание норм современного русского литературного языка в речевой практике, корректировать устные и письменные высказывания; обобщение знаний об основных правилах орфографии и пунктуации, совершенствование умений применять правила орфографии и пунктуации в практике письма; сформированность умений работать со словарями и справочниками, в том числе академическими словарями и справочниками в электронном формате;</text:p>
      <text:p text:style-name="s1"><text:bookmark text:name="anchor10917"/>7) обобщение знаний о функциональных разновидностях языка: разговорной речи, функциональных стилях (научный, публицистический, официально-деловой), языке художественной литературы; совершенствование умений распознавать, анализировать и комментировать тексты различных функциональных разновидностей языка (разговорная речь, функциональные стили, язык художественной литературы);</text:p>
      <text:p text:style-name="s1"><text:bookmark text:name="anchor10918"/>8) обобщение знаний об изобразительно-выразительных средствах русского языка; совершенствование умений определять изобразительно-выразительные средства языка в тексте;</text:p>
      <text:p text:style-name="s1"><text:bookmark text:name="anchor10919"/>9) совершенствование умений использовать правила русского речевого этикета в социально-культурной, учебно-научной, официально-деловой сферах общения, в повседневном общении, интернет-коммуникации.</text:p>
      <text:p text:style-name="s1"><text:bookmark text:name="anchor902"/>9.2. По учебному предмету "Литература" (базовый уровень):</text:p>
      <text:p text:style-name="s1"><text:bookmark text:name="anchor1921"/>1) осознание причастности к отечественным традициям и исторической преемственности поколений; включение в культурно-языковое пространство русской и мировой культуры; сформированность ценностного отношения к литературе как неотъемлемой части культуры;</text:p>
      <text:p text:style-name="s1"><text:bookmark text:name="anchor1922"/>2) осознание взаимосвязи между языковым, литературным, интеллектуальным, духовно-нравственным развитием личности;</text:p>
      <text:p text:style-name="s1"><text:bookmark text:name="anchor1923"/>3) сформированность устойчивого интереса к чтению как средству познания отечественной и других культур; приобщение к отечественному литературному наследию и через него - к традиционным ценностям и сокровищам мировой культуры;</text:p>
      <text:p text:style-name="s1"><text:bookmark text:name="anchor1924"/>4) знание содержания, понимание ключевых проблем и осознание историко-культурного и нравственно-ценностного взаимовлияния произведений русской, зарубежной классической и современной литературы, в том числе литературы народов России:</text:p>
      <text:p text:style-name="s1">пьеса А.Н. Островского "Гроза"; роман И.А. Гончарова "Обломов"; роман И.С. Тургенева "Отцы и дети"; стихотворения Ф.И. Тютчева, А.А. Фета, стихотворения и поэма "Кому на Руси жить хорошо" Н.А. Некрасова; роман М.Е. Салтыкова-Щедрина "История одного города" (избранные главы); роман Ф.М. Достоевского "Преступление и наказание"; роман Л.Н. Толстого "Война и мир"; одно произведение Н.С. Лескова; рассказы и пьеса "Вишнёвый сад" А.П. Чехова; рассказы и пьеса "На дне" М. Горького; рассказы И.А. Бунина и А.И. Куприна; стихотворения и поэма "Двенадцать" А.А. Блока; стихотворения и поэма "Облако в штанах" В.В. Маяковского; стихотворения С.А. Есенина, О.Э. Мандельштама, М.И. Цветаевой; стихотворения и поэма "Реквием" А.А. Ахматовой; роман М.А. Шолохова "Тихий Дон" (избранные главы); роман М.А. Булгакова "Мастер и Маргарита" (или "Белая гвардия"); одно произведение A.П. Платонова; стихотворения А.Т. Твардовского, Б.Л. Пастернака, повесть А.И. Солженицына "Один день Ивана Денисовича"; произведения литературы второй половины XX - XXI в.: не менее двух прозаиков по выбору (в том числе Ф.А. Абрамова, В.П. Астафьева, А.Г. Битова, Ю.В. Бондарева, Б.Л. Васильева, К.Д. Воробьёва, Ф.А. Искандера, В.Л. Кондратьева, В.Г. Распутина, А.А. Фадеева, B.М. Шукшина и других); не менее двух поэтов по выбору (в том числе И.А. Бродского, А.А. Вознесенского, B.C. Высоцкого, Е.А. Евтушенко, Н.А. Заболоцкого, А.С. Кушнера, Б.Ш. Окуджавы, Р.И. Рождественского, Н.М. Рубцова и других); пьеса одного из драматургов по выбору (в том числе А.Н. Арбузова, А.В. Вампилова и других); не менее двух произведений зарубежной литературы (в том числе романы и повести Ч. Диккенса, Г. Флобера, Дж. Оруэлла, Э.М. Ремарка, Э. Хемингуэя, Дж. Сэлинджера, Р. Брэдбери; стихотворения А. Рембо, Ш. Бодлера; пьесы Г. Ибсена, Б. Шоу и других); не менее одного произведения из литературы народов России (в том числе произведения Г. Айги, Р. Гамзатова, М. Джалиля, М. Карима, Д. Кугультинова, К. Кулиева, Ю. Рытхэу, Г. Тукая, К. Хетагурова, Ю. Шесталова и других);</text:p>
      <text:p text:style-name="s1"><text:bookmark text:name="anchor1925"/>5) сформированность умений определять и учитывать историко-культурный контекст и контекст творчества писателя в процессе анализа художественных произведений, выявлять их связь с современностью;</text:p>
      <text:p text:style-name="s1"><text:bookmark text:name="anchor1926"/>6) способность выявлять в произведениях художественной литературы образы, темы, идеи, проблемы и выражать свое отношение к ним в развернутых аргументированных устных и письменных высказываниях, участвовать в дискуссии на литературные темы;</text:p>
      <text:p text:style-name="s1"><text:bookmark text:name="anchor1927"/>7) осознание художественной картины жизни, созданной автором в литературном произведении, в единстве эмоционального личностного восприятия и интеллектуального понимания;</text:p>
      <text:p text:style-name="s1"><text:bookmark text:name="anchor1928"/>8) сформированность умений выразительно (с учетом индивидуальных особенностей обучающихся) читать, в том числе наизусть, не менее 10 произведений и (или) фрагментов;</text:p>
      <text:p text:style-name="s1"><text:bookmark text:name="anchor1929"/>9) владение умениями анализа и интерпретации художественных произведений в единстве формы и содержания (с учетом неоднозначности заложенных в нем смыслов и наличия в нем подтекста) с использованием теоретико-литературных терминов и понятий (в дополнение к изученным на уровне начального общего и основного общего образования):</text:p>
      <text:p text:style-name="s1">конкретно-историческое, общечеловеческое и национальное в творчестве писателя;</text:p>
      <text:p text:style-name="s1">традиция и новаторство;</text:p>
      <text:p text:style-name="s1">авторский замысел и его воплощение;</text:p>
      <text:p text:style-name="s1">художественное время и пространство;</text:p>
      <text:p text:style-name="s1">миф и литература; историзм, народность;</text:p>
      <text:p text:style-name="s1">историко-литературный процесс;</text:p>
      <text:p text:style-name="s1">литературные направления и течения: романтизм, реализм, модернизм (символизм, акмеизм, футуризм), постмодернизм;</text:p>
      <text:p text:style-name="s1">литературные жанры;</text:p>
      <text:p text:style-name="s1">трагическое и комическое;</text:p>
      <text:p text:style-name="s1">психологизм; тематика и проблематика; авторская позиция; фабула;</text:p>
      <text:p text:style-name="s1">виды тропов и фигуры речи; внутренняя речь; стиль, стилизация; аллюзия, подтекст; символ; системы стихосложения (тоническая, силлабическая, силлаботоническая), дольник, верлибр;</text:p>
      <text:p text:style-name="s1">"вечные темы" и "вечные образы" в литературе;</text:p>
      <text:p text:style-name="s1">взаимосвязь и взаимовлияние национальных литератур;</text:p>
      <text:p text:style-name="s1">художественный перевод; литературная критика;</text:p>
      <text:p text:style-name="s1"><text:bookmark text:name="anchor19210"/>10) умение сопоставлять произведения русской и зарубежной литературы и сравнивать их с художественными интерпретациями в других видах искусств (графика, живопись, театр, кино, музыка и другие);</text:p>
      <text:p text:style-name="s1"><text:bookmark text:name="anchor19211"/>11) сформированность представлений о литературном произведении как явлении словесного искусства, о языке художественной литературы в его эстетической функции, об изобразительно-выразительных возможностях русского языка в художественной литературе и умение применять их в речевой практике;</text:p>
      <text:p text:style-name="s1"><text:bookmark text:name="anchor19212"/>12) владение современными читательскими практиками, культурой восприятия и понимания литературных текстов, умениями самостоятельного истолкования прочитанного в устной и письменной форме, информационной переработки текстов в виде аннотаций, докладов, тезисов, конспектов, рефератов, а также написания отзывов и сочинений различных жанров (объем сочинения - не менее 250 слов); владение умением редактировать и совершенствовать собственные письменные высказывания с учетом норм русского литературного языка;</text:p>
      <text:p text:style-name="s1"><text:bookmark text:name="anchor19213"/>13) умение работать с разными информационными источниками, в том числе в медиапространстве, использовать ресурсы традиционных библиотек и электронных библиотечных систем.</text:p>
      <text:p text:style-name="s1"><text:bookmark text:name="anchor903"/>9.3. По учебному предмету "Литература" (углубленный уровень) требования к предметным результатам освоения углубленного курса литературы должны включать требования к результатам освоения базового курса и дополнительно отражать:</text:p>
      <text:p text:style-name="s1"><text:bookmark text:name="anchor1931"/>1) понимание и осмысленное использование терминологического аппарата современного литературоведения, а также элементов искусствоведения, театроведения, киноведения в процессе анализа и интерпретации произведений художественной литературы и литературной критики, в том числе:</text:p>
      <text:p text:style-name="s1">произведения А.Н. Островского, И.А. Гончарова, И.С. Тургенева, Н.Г. Чернышевского, Ф.М. Достоевского, Л.Н. Толстого, А.П. Чехова (дополнительно по одному произведению каждого писателя);</text:p>
      <text:p text:style-name="s1">статьи литературных критиков H.А. Добролюбова, Д.И. Писарева, А.В. Дружинина, А.П. Григорьева и других (не менее трех статей по выбору); стихотворения А.К. Толстого, К.Д. Бальмонта, А. Белого, И.А. Бунина, Н.С. Гумилева;</text:p>
      <text:p text:style-name="s1">роман М.А. Шолохова "Тихий Дон";</text:p>
      <text:p text:style-name="s1">произведения Е.И. Замятина "Мы", Б.Л. Пастернака "Доктор Живаго" (избранные главы), В.В. Набокова (одно произведение по выбору), A. И. Солженицына "Архипелаг ГУЛАГ" (фрагменты);</text:p>
      <text:p text:style-name="s1">произведения литературы второй половины XX - XXI в.: не менее трех прозаиков по выбору (в том числе В.П. Аксенова, В.И. Белова, B.C. Гроссмана, С.Д. Довлатова, В.П. Некрасова, В.О. Пелевина, А.Н. и Б.Н. Стругацких, B.Ф. Тендрякова, Ю.В. Трифонова, В.Т. Шаламова и других); не менее трех поэтов по выбору (в том числе Б.А. Ахмадулиной, О.Ф. Берггольц, Ю.И. Визбора, Ю.В. Друниной, Л.Н. Мартынова, Д.С. Самойлова, А.А. Тарковского и других); пьеса одного из драматургов по выбору (в том числе A.M. Володина, B.C. Розова, М.М. Рощина и других); не менее трех произведений зарубежной литературы (в том числе романы и повести Г. Белля, У. Голдинга, А. Камю, Ф. Кафки, X. Ли, Г.Г. Маркеса, У.С. Моэма, У. Старка, О. Хаксли, У. Эко; стихотворения Г. Аполлинера, П. Верлена, Э. Верхарна, Т.С. Элиота; пьесы М. Метерлинка и других);</text:p>
      <text:p text:style-name="s1"><text:bookmark text:name="anchor1932"/>2) владение комплексным филологическим анализом художественного текста и осмысление функциональной роли теоретико-литературных понятий, в том числе: авангард; литературный манифест; беллетристика, массовая литература, сетевая литература; поэтика, интертекст, гипертекст;</text:p>
      <text:p text:style-name="s1"><text:bookmark text:name="anchor1933"/>3) сформированность представлений о стилях художественной литературы разных эпох, литературных направлениях, течениях, об индивидуальном авторском стиле;</text:p>
      <text:p text:style-name="s1"><text:bookmark text:name="anchor1934"/>4) владение умениями учебной проектно-исследовательской деятельности историко- и теоретико-литературного характера, в том числе создания медиапроектов; различными приемами цитирования и редактирования текстов;</text:p>
      <text:p text:style-name="s1"><text:bookmark text:name="anchor1935"/>5) сформированность представлений об основных направлениях литературной критики, современных подходах к анализу художественного текста в литературоведении; умение создавать собственные литературно-критические произведения в жанре рецензии, аннотации, эссе.</text:p>
      <text:p text:style-name="s1">Предметная область "Родной язык и родная литература" предусматривает изучение государственного языка республики и (или) родных языков из числа языков народов Российской Федерации, в том числе русского языка.</text:p>
      <text:p text:style-name="s1">Распределение предметных результатов освоения и содержания учебных предметов "Родной язык и (или) государственный язык республики Российской Федерации" и "Родная литература" разрабатывается в соответствии с требованиями Стандарта с учетом примерных основных образовательных программ по учебному предмету и утверждается организацией, осуществляющей образовательную деятельность, самостоятельно.</text:p>
      <text:p text:style-name="s1"><text:bookmark text:name="anchor38"/>9.4. По учебному предмету "Родной язык" (базовый уровень):</text:p>
      <text:p text:style-name="s1"><text:bookmark text:name="anchor1941"/>1) сформированность представлений о роли и значении родного языка в жизни человека, общества, государства; сформированность ценностного отношения к родному языку; представлений о взаимосвязи родного языка и родной культуры, об отражении в родном языке российских традиционных духовно-нравственных ценностей;</text:p>
      <text:p text:style-name="s1"><text:bookmark text:name="anchor1942"/>2) совершенствование умений аудирования, чтения, говорения и письма, обеспечивающих эффективное взаимодействие в ситуациях формального и неформального межличностного и межкультурного общения, умений свободно общаться на родном языке в различных формах и на разные темы; использовать языковые средства в соответствии с ситуацией и сферой общения;</text:p>
      <text:p text:style-name="s1"><text:bookmark text:name="anchor1943"/>3) формирование умений переработки прочитанных и прослушанных текстов, включая тексты разных форматов (гипертексты, графика, инфографика и другие); создание вторичных текстов, редактирование собственных текстов;</text:p>
      <text:p text:style-name="s1"><text:bookmark text:name="anchor1944"/>4) систематизация знаний о функциональных разновидностях родного языка и функционально-смысловых типах речи; совершенствование навыков анализа текстов разной функционально-стилевой и жанровой принадлежности на родном языке;</text:p>
      <text:p text:style-name="s1"><text:bookmark text:name="anchor1945"/>5) систематизация знаний об изобразительно-выразительных возможностях родного языка; совершенствование умений определять изобразительно-выразительные средства языка в тексте;</text:p>
      <text:p text:style-name="s1"><text:bookmark text:name="anchor1946"/>6) систематизация знаний о родном языке как системе и развивающемся явлении, его уровнях и единицах, закономерностях его функционирования; формирование представлений о формах существования родного языка;</text:p>
      <text:p text:style-name="s1"><text:bookmark text:name="anchor1947"/>7) развитие культуры владения родным языком с учетом его функциональных возможностей; свободное использование активного словарного запаса, овладение основными стилистическими ресурсами лексики и фразеологии родного языка;</text:p>
      <text:p text:style-name="s1"><text:bookmark text:name="anchor1948"/>8) систематизация знаний о языковых нормах родного языка; применение знаний о них в речевой практике; оценивание собственной и чужой речи с точки зрения правильности использования языковых средств и соответствия языковым нормам;</text:p>
      <text:p text:style-name="s1"><text:bookmark text:name="anchor1949"/>9) совершенствование умений использовать правила речевого этикета на родном языке в различных сферах общения, включая интернет-коммуникацию;</text:p>
      <text:p text:style-name="s1"><text:bookmark text:name="anchor19410"/>10) развитие умений переводить текст (фрагменты текста) с родного языка на русский язык и наоборот; развитие умений применять словари и справочники, в том числе информационно-справочные системы в электронной форме (при их наличии).</text:p>
      <text:p text:style-name="s1"><text:bookmark text:name="anchor39"/>9.5. По учебному предмету "Родная литература" (базовый уровень) требования к предметным результатам освоения базового курса родная литература должны отражать:</text:p>
      <text:p text:style-name="s1"><text:bookmark text:name="anchor1951"/>1) сформированность представлений о роли и значении родной литературы в жизни человека и общества; включение в культурно-языковое поле родной литературы и культуры, воспитание ценностного отношения к родному языку и родной литературе как носителям культуры своего народа;</text:p>
      <text:p text:style-name="s1"><text:bookmark text:name="anchor1952"/>2) осознание тесной связи между языковым, литературным, интеллектуальным, духовно-нравственным становлением личности; понимание родной литературы как художественного отражения традиционных духовно-нравственных российских и национально-культурных ценностей;</text:p>
      <text:p text:style-name="s1"><text:bookmark text:name="anchor1953"/>3) сформированность устойчивой мотивации к систематическому чтению на родном языке как средству познания культуры своего народа и других культур на основе многоаспектного диалога, уважительного отношения к ним как форме приобщения к литературному наследию и через него к сокровищам отечественной и мировой культуры;</text:p>
      <text:p text:style-name="s1"><text:bookmark text:name="anchor1954"/>4) понимание родной литературы как особого способа познания жизни, культурной самоидентификации; сформированность чувства причастности к истории, традициям своего народа и осознание исторической преемственности поколений;</text:p>
      <text:p text:style-name="s1"><text:bookmark text:name="anchor1955"/>5) владение основными фактами жизненного и творческого пути национальных писателей и поэтов; знание и понимание основных этапов развития национальной литературы, ключевых проблем произведений родной литературы, сопоставление их с текстами русской и зарубежной литературы, затрагивающими общие темы или проблемы;</text:p>
      <text:p text:style-name="s1"><text:bookmark text:name="anchor1956"/>6) умение выявлять идейно-тематическое содержание произведений родной литературы разных жанров с использованием различных приемов анализа и понятийного аппарата теории литературы; владение умениями познавательной, учебной проектно-исследовательской деятельности;</text:p>
      <text:p text:style-name="s1"><text:bookmark text:name="anchor1957"/>7) сформированность умения интерпретировать изученные и самостоятельно прочитанные произведения родной литературы на историко-культурной основе, сопоставлять их с произведениями других видов искусств, в том числе с использованием информационно-коммуникационных технологий; владение умением использовать словари и справочную литературу, опираясь на ресурсы традиционных библиотек и электронных библиотечных систем;</text:p>
      <text:p text:style-name="s1"><text:bookmark text:name="anchor1958"/>8) сформированность представлений об изобразительно-выразительных возможностях языка родной литературы и умений самостоятельного смыслового и эстетического анализа художественных текстов;</text:p>
      <text:p text:style-name="s1"><text:bookmark text:name="anchor1959"/>9) владение умением создавать самостоятельные письменные работы разных жанров (развернутые ответы на вопросы, рецензии на самостоятельно прочитанные произведения, сочинения, эссе, доклады, рефераты и другие работы).</text:p>
      <text:p text:style-name="s1"><text:bookmark text:name="anchor40"/>9.6. Предметные результаты по учебному предмету "Иностранный язык" предметной области "Иностранные языки" должны отражать сформированность иноязычной коммуникативной компетенции на пороговом уровне и на уровне, превышающем пороговый, достаточном для делового общения в рамках выбранного профиля в совокупности ее составляющих - речевой (говорение, аудирование, чтение и письменная речь), языковой (орфография, пунктуация, фонетическая, лексическая и грамматическая стороны речи), социокультурной, компенсаторной, метапредметной (учебно-познавательной):</text:p>
      <text:p text:style-name="s1"><text:bookmark text:name="anchor1961"/>9.6.1. По учебному предмету "Иностранный язык" (базовый уровень):</text:p>
      <text:p text:style-name="s1"><text:bookmark text:name="anchor19611"/>1) овладение основными видами речевой деятельности в рамках следующего тематического содержания речи: Межличностные отношения в семье, с друзьями и знакомыми. Конфликтные ситуации, их предупреждение и разрешение. Внешность и характер человека и литературного персонажа. Повседневная жизнь. Здоровый образ жизни. Школьное образование. Выбор профессии. Альтернативы в продолжении образования. Роль иностранного языка в современном мире. Молодежь в современном обществе. Досуг молодежи. Природа и экология. Технический прогресс, современные средства информации и коммуникации, Интернет-безопасность. Родная страна и страна/страны изучаемого языка. Выдающиеся люди родной страны и страны/стран изучаемого языка:</text:p>
      <text:p text:style-name="s1">говорение: уметь вести разные виды диалога (в том числе комбинированный) в стандартных ситуациях неофициального и официального общения объемом до 9 реплик со стороны каждого собеседника в рамках отобранного тематического содержания речи с соблюдением норм речевого этикета, принятых в стране/странах изучаемого языка;</text:p>
      <text:p text:style-name="s1">создавать устные связные монологические высказывания (описание/характеристика, повествование/сообщение) с изложением своего мнения и краткой аргументацией объемом 14-15 фраз в рамках отобранного тематического содержания речи; передавать основное содержание прочитанного/прослушанного текста с выражением своего отношения; устно представлять в объеме 14-15 фраз результаты выполненной проектной работы;</text:p>
      <text:p text:style-name="s1">аудирование: воспринимать на слух и понимать звучащие до 2,5 минут аутентичные тексты, содержащие отдельные неизученные языковые явления, не препятствующие решению коммуникативной задачи, с разной глубиной проникновения в содержание текста: с пониманием основного содержания, с пониманием нужной/интересующей/запрашиваемой информации;</text:p>
      <text:p text:style-name="s1">смысловое чтение: читать про себя и понимать несложные аутентичные тексты разного вида, жанра и стиля объемом 600-800 слов, содержащие отдельные неизученные языковые явления, с различной глубиной проникновения в содержание текста: с пониманием основного содержания, с пониманием нужной/интересующей/запрашиваемой информации, с полным пониманием прочитанного; читать несплошные тексты (таблицы, диаграммы, графики) и понимать представленную в них информацию;</text:p>
      <text:p text:style-name="s1">письменная речь: заполнять анкеты и формуляры, сообщая о себе основные сведения, в соответствии с нормами, принятыми в стране/странах изучаемого языка;</text:p>
      <text:p text:style-name="s1">писать электронное сообщение личного характера объемом до 140 слов, соблюдая принятый речевой этикет; создавать письменные высказывания объемом до 180 слов с опорой на план, картинку, таблицу, графики, диаграммы, прочитанный/прослушанный текст; заполнять таблицу, кратко фиксируя содержание прочитанного/прослушанного текста или дополняя информацию в таблице; представлять результаты выполненной проектной работы объемом до 180 слов;</text:p>
      <text:p text:style-name="s1"><text:bookmark text:name="anchor19612"/>2) овладение фонетическими навыками: различать на слух и адекватно, без ошибок, ведущих к сбою коммуникации, произносить слова с правильным ударением и фразы с соблюдением их ритмико-интонационных особенностей, в том числе применять правило отсутствия фразового ударения на служебных словах; владеть правилами чтения и осмысленно читать вслух аутентичные тексты объемом до 150 слов, построенные в основном на изученном языковом материале, с соблюдением правил чтения и интонации; овладение орфографическими навыками в отношении изученного лексического материала; овладение пунктуационными навыками: использовать запятую при перечислении, обращении и при выделении вводных слов; апостроф, точку, вопросительный и восклицательный знаки;</text:p>
      <text:p text:style-name="s1">не ставить точку после заголовка; правильно оформлять прямую речь, электронное сообщение личного характера;</text:p>
      <text:p text:style-name="s1"><text:bookmark text:name="anchor19613"/>3) знание и понимание основных значений изученных лексических единиц (слов, словосочетаний, речевых клише), основных способов словообразования (аффиксация, словосложение, конверсия) и особенностей структуры простых и сложных предложений и различных коммуникативных типов предложений;</text:p>
      <text:p text:style-name="s1">выявление признаков изученных грамматических и лексических явлений по заданным основаниям;</text:p>
      <text:p text:style-name="s1"><text:bookmark text:name="anchor19614"/>4) овладение навыками распознавания и употребления в устной и письменной речи не менее 1500 лексических единиц (слов, словосочетаний, речевых клише), включая 1350 лексических единиц, освоенных на уровне основного общего образования; навыками употребления родственных слов, образованных с помощью аффиксации, словосложения, конверсии;</text:p>
      <text:p text:style-name="s1"><text:bookmark text:name="anchor19615"/>5) овладение навыками распознавания и употребления в устной и письменной речи изученных морфологических форм и синтаксических конструкций изучаемого иностранного языка в рамках тематического содержания речи в соответствии с решаемой коммуникативной задачей;</text:p>
      <text:p text:style-name="s1"><text:bookmark text:name="anchor19616"/>6) овладение социокультурными знаниями и умениями: знать/понимать речевые различия в ситуациях официального и неофициального общения в рамках тематического содержания речи и использовать лексико-грамматические средства с учетом этих различий; знать/понимать и использовать в устной и письменной речи наиболее употребительную тематическую фоновую лексику и реалии страны/стран изучаемого языка (например, система образования, страницы истории, основные праздники, этикетные особенности общения); иметь базовые знания о социокультурном портрете и культурном наследии родной страны и страны/стран изучаемого языка; представлять родную страну и ее культуру на иностранном языке; проявлять уважение к иной культуре; соблюдать нормы вежливости в межкультурном общении;</text:p>
      <text:p text:style-name="s1"><text:bookmark text:name="anchor19617"/>7) овладение компенсаторными умениями, позволяющими в случае сбоя коммуникации, а также в условиях дефицита языковых средств использовать различные приемы переработки информации: при говорении - переспрос; при говорении и письме - описание/перифраз/толкование; при чтении и аудировании - языковую и контекстуальную догадку;</text:p>
      <text:p text:style-name="s1"><text:bookmark text:name="anchor19618"/>8) развитие умения сравнивать, классифицировать, систематизировать и обобщать по существенным признакам изученные языковые явления (лексические и грамматические);</text:p>
      <text:p text:style-name="s1"><text:bookmark text:name="anchor19619"/>9) приобретение опыта практической деятельности в повседневной жизни: участвовать в учебно-исследовательской, проектной деятельности предметного и межпредметного характера с использованием материалов на изучаемом иностранном языке и применением информационно-коммуникационных технологий; соблюдать правила информационной безопасности в ситуациях повседневной жизни и при работе в информационно-телекоммуникационной сети "Интернет" (далее - сеть Интернет); использовать приобретенные умения и навыки в процессе онлайн-обучения иностранному языку; использовать иноязычные словари и справочники, в том числе информационно-справочные системы в электронной форме.</text:p>
      <text:p text:style-name="s1"><text:bookmark text:name="anchor1962"/>9.6.2. По учебному предмету "Иностранный язык" (углубленный уровень) требования к предметным результатам должны отражать сформированность иноязычной коммуникативной компетенции в совокупности ее составляющих - речевой, языковой, социокультурной, компенсаторной, метапредметной (учебно-познавательной) на уровне, превышающем пороговый, достаточном для делового общения в рамках выбранного профиля, и включать требования к результатам освоения базового курса и дополнительно отражать:</text:p>
      <text:p text:style-name="s1"><text:bookmark text:name="anchor19621"/>1) овладение основными видами речевой деятельности в рамках следующего тематического содержания речи: Современный мир профессий. Ценностные ориентиры молодежи в современном обществе. Деловое общение. Проблемы современной цивилизации. Россия и мир: вклад России в мировую культуру, науку, технику;</text:p>
      <text:p text:style-name="s1">говорение: уметь вести комбинированный диалог объемом до 10 реплик со стороны каждого собеседника в стандартных ситуациях неофициального и официального общения, уметь участвовать в полилоге с соблюдением норм речевого этикета, принятых в стране/странах изучаемого языка;</text:p>
      <text:p text:style-name="s1">создавать устные связные монологические высказывания (в том числе рассуждение) с изложением своего мнения и краткой аргументации объемом 17-18 фраз в рамках тематического содержания речи; создавать сообщение в связи с прочитанным/прослушанным текстом с выражением своего отношения к изложенным событиям и фактам объемом 17-18 фраз;</text:p>
      <text:p text:style-name="s1">аудирование: воспринимать на слух и понимать звучащие до 3,5 минут аутентичные тексты, содержащие неизученные языковые явления, с разной глубиной проникновения в содержание текста, в том числе с его полным пониманием;</text:p>
      <text:p text:style-name="s1">смысловое чтение: читать про себя и понимать аутентичные тексты разного вида, жанра и стиля объемом 700-900 слов, содержащие неизученные языковые явления, с различной глубиной проникновения в содержание текста; понимать структурно-смысловые связи в тексте; читать и понимать несплошные тексты, в том числе инфографику;</text:p>
      <text:p text:style-name="s1">письменная речь: писать резюме и письмо-обращение о приеме на работу объемом до 140 слов с сообщением основных сведений о себе;</text:p>
      <text:p text:style-name="s1">писать официальное (деловое) письмо, в том числе электронное, объемом до 180 слов в соответствии с нормами официального общения, принятыми в стране/странах изучаемого языка; создавать письменные высказывания, в том числе с элементами рассуждения с опорой на план, картинку, таблицу, график, диаграмму и/или прочитанный/прослушанный текст объемом до 250 слов; комментировать информацию, высказывание, цитату, пословицу с выражением и аргументацией своего мнения;</text:p>
      <text:p text:style-name="s1"><text:bookmark text:name="anchor19622"/>2) овладение умениями письменного перевода с иностранного языка на русский язык аутентичных текстов научно-популярного характера (в том числе в русле выбранного профиля);</text:p>
      <text:p text:style-name="s1"><text:bookmark text:name="anchor19623"/>3) овладение пунктуационными навыками: пунктуационно правильно оформлять официальное (деловое) письмо, в том числе электронное письмо;</text:p>
      <text:p text:style-name="s1"><text:bookmark text:name="anchor19624"/>4) знание и понимание основных значений изученных лексических единиц; овладение навыками распознавания употребления в устной и письменной речи не менее 1650 изученных лексических единиц (слов, словосочетаний, речевых клише), включая 1350 лексических единиц, освоенных на уровне основного общего образования;</text:p>
      <text:p text:style-name="s1"><text:bookmark text:name="anchor19625"/>5) осуществлять межличностное и межкультурное общение на основе знаний о социокультурном портрете и культурном наследии родной страны и страны/стран изучаемого языка.</text:p>
      <text:p text:style-name="s1"><text:bookmark text:name="anchor1963"/>9.6.3. По учебному предмету "Второй иностранный язык" (базовый уровень):</text:p>
      <text:p text:style-name="s1"><text:bookmark text:name="anchor19631"/>1) овладение основными видами речевой деятельности в рамках следующего тематического содержания речи: Межличностные отношения в семье, с друзьями и знакомыми. Конфликтные ситуации, их предупреждение и разрешение. Внешность и характер человека и литературного персонажа. Повседневная жизнь. Здоровый образ жизни. Школьное образование. Выбор профессии. Альтернативы в продолжении образования. Роль иностранного языка в современном мире. Молодежь в современном обществе. Досуг молодежи. Природа и экология. Технический прогресс, современные средства информации и коммуникации, Интернет-безопасность. Родная страна и страна/страны изучаемого языка. Выдающиеся люди родной страны и страны/стран изучаемого языка:</text:p>
      <text:p text:style-name="s1">говорение: уметь вести разные виды диалога (в том числе комбинированный) в стандартных ситуациях неофициального и официального общения объемом до 9 реплик со стороны каждого собеседника в рамках отобранного тематического содержания речи с соблюдением норм речевого этикета, принятых в стране/странах изучаемого языка;</text:p>
      <text:p text:style-name="s1">создавать устные связные монологические высказывания (описание/характеристика, повествование/сообщение) с изложением своего мнения и краткой аргументацией объемом 14-15 фраз в рамках отобранного тематического содержания речи; передавать основное содержание прочитанного/прослушанного текста с выражением своего отношения; устно представлять в объеме 14-15 фраз результаты выполненной проектной работы;</text:p>
      <text:p text:style-name="s1">аудирование: воспринимать на слух и понимать звучащие до 2,5 минут аутентичные тексты, содержащие отдельные неизученные языковые явления, не препятствующие решению коммуникативной задачи, с разной глубиной проникновения в содержание текста: с пониманием основного содержания, с пониманием нужной/интересующей/запрашиваемой информации;</text:p>
      <text:p text:style-name="s1">смысловое чтение: читать про себя и понимать несложные аутентичные тексты разного вида, жанра и стиля объемом 600-800 слов, содержащие отдельные неизученные языковые явления, с различной глубиной проникновения в содержание текста: с пониманием основного содержания, с пониманием нужной/интересующей/запрашиваемой информации, с полным пониманием прочитанного;</text:p>
      <text:p text:style-name="s1">читать несплошные тексты (таблицы, диаграммы, графики) и понимать представленную в них информацию;</text:p>
      <text:p text:style-name="s1">письменная речь: заполнять анкеты и формуляры, сообщая о себе основные сведения, в соответствии с нормами, принятыми в стране/странах изучаемого языка; писать электронное сообщение личного характера объемом до 140 слов, соблюдая принятый речевой этикет; создавать письменные высказывания объемом до 180 слов с опорой на план, картинку, таблицу, графики, диаграммы, прочитанный/прослушанный текст; заполнять таблицу, кратко фиксируя содержание прочитанного/прослушанного текста или дополняя информацию в таблице; представлять результаты выполненной проектной работы объемом до 180 слов;</text:p>
      <text:p text:style-name="s1"><text:bookmark text:name="anchor19632"/>2) овладение фонетическими навыками: различать на слух и адекватно, без ошибок, ведущих к сбою коммуникации, произносить слова с правильным ударением и фразы с соблюдением их ритмико-интонационных особенностей, в том числе применять правило отсутствия фразового ударения на служебных словах; владеть правилами чтения и осмысленно читать вслух аутентичные тексты объемом до 150 слов, построенные в основном на изученном языковом материале, с соблюдением правил чтения и интонации; овладение орфографическими навыками в отношении изученного лексического материала; овладение пунктуационными навыками: использовать запятую при перечислении, обращении и при выделении вводных слов; апостроф, точку, вопросительный и восклицательный знаки;</text:p>
      <text:p text:style-name="s1">не ставить точку после заголовка; правильно оформлять прямую речь, электронное сообщение личного характера;</text:p>
      <text:p text:style-name="s1"><text:bookmark text:name="anchor19633"/>3) знание и понимание основных значений изученных лексических единиц (слов, словосочетаний, речевых клише), основных способов словообразования (аффиксация, словосложение, конверсия) и особенностей структуры простых и сложных предложений и различных коммуникативных типов предложений; выявление признаков изученных грамматических и лексических явлений по заданным основаниям;</text:p>
      <text:p text:style-name="s1"><text:bookmark text:name="anchor19634"/>4) овладение навыками распознавания и употребления в устной и письменной речи не менее 1500 лексических единиц (слов, словосочетаний, речевых клише), включая 1350 лексических единиц, освоенных на уровне основного общего образования; навыками употребления родственных слов, образованных с помощью аффиксации, словосложения, конверсии;</text:p>
      <text:p text:style-name="s1"><text:bookmark text:name="anchor19635"/>5) овладение навыками распознавания и употребления в устной и письменной речи изученных морфологических форм и синтаксических конструкций изучаемого иностранного языка в рамках тематического содержания речи в соответствии с решаемой коммуникативной задачей;</text:p>
      <text:p text:style-name="s1"><text:bookmark text:name="anchor19636"/>6) овладение социокультурными знаниями и умениями: знать/понимать речевые различия в ситуациях официального и неофициального общения в рамках тематического содержания речи и использовать лексико-грамматические средства с учетом этих различий; знать/понимать и использовать в устной и письменной речи наиболее употребительную тематическую фоновую лексику и реалии страны/стран изучаемого языка (например, система образования, страницы истории, основные праздники, этикетные особенности общения); иметь базовые знания о социокультурном портрете и культурном наследии родной страны и страны/стран изучаемого языка; представлять родную страну и ее культуру на иностранном языке; проявлять уважение к иной культуре; соблюдать нормы вежливости в межкультурном общении;</text:p>
      <text:p text:style-name="s1"><text:bookmark text:name="anchor19637"/>7) овладение компенсаторными умениями, позволяющими в случае сбоя коммуникации, а также в условиях дефицита языковых средств использовать различные приемы переработки информации:</text:p>
      <text:p text:style-name="s1">при говорении - переспрос;</text:p>
      <text:p text:style-name="s1">при говорении и письме - описание/перифраз/толкование;</text:p>
      <text:p text:style-name="s1">при чтении и аудировании - языковую и контекстуальную догадку;</text:p>
      <text:p text:style-name="s1"><text:bookmark text:name="anchor19638"/>8) развитие умения сравнивать, классифицировать, систематизировать и обобщать по существенным признакам изученные языковые явления (лексические и грамматические);</text:p>
      <text:p text:style-name="s1"><text:bookmark text:name="anchor19639"/>9) приобретение опыта практической деятельности в повседневной жизни: участвовать в учебно-исследовательской, проектной деятельности предметного и межпредметного характера с использованием материалов на изучаемом иностранном языке и применением информационно-коммуникационных технологий; соблюдать правила информационной безопасности в ситуациях повседневной жизни и при работе в сети Интернет; использовать приобретенные умения и навыки в процессе онлайн-обучения иностранному языку; использовать иноязычные словари и справочники, в том числе информационно-справочные системы в электронной форме.</text:p>
      <text:p text:style-name="s1"><text:bookmark text:name="anchor41"/>9.7. По учебному предмету "Математика" (включая курсы "Алгебра и начала математического анализа", "Геометрия", "Вероятность и статистика") (базовый уровень) требования к предметным результатам освоения базового курса математики должны отражать:</text:p>
      <text:p text:style-name="s1"><text:bookmark text:name="anchor1971"/>1) владение методами доказательств, алгоритмами решения задач; умение формулировать определения, аксиомы и теоремы, применять их, проводить доказательные рассуждения в ходе решения задач;</text:p>
      <text:p text:style-name="s1"><text:bookmark text:name="anchor1972"/>2) умение оперировать понятиями: степень числа, логарифм числа; умение выполнять вычисление значений и преобразования выражений со степенями и логарифмами, преобразования дробно-рациональных выражений;</text:p>
      <text:p text:style-name="s1"><text:bookmark text:name="anchor1973"/>3) умение оперировать понятиями: рациональные, иррациональные, показательные, степенные, логарифмические, тригонометрические уравнения и неравенства, их системы;</text:p>
      <text:p text:style-name="s1"><text:bookmark text:name="anchor1974"/>4) умение оперировать понятиями: функция, непрерывная функция, производная, первообразная, определенный интеграл; умение находить производные элементарных функций, используя справочные материалы; исследовать в простейших случаях функции на монотонность, находить наибольшие и наименьшие значения функций; строить графики многочленов с использованием аппарата математического анализа; применять производную при решении задач на движение; решать практико-ориентированные задачи на наибольшие и наименьшие значения, на нахождение пути, скорости и ускорения;</text:p>
      <text:p text:style-name="s1"><text:bookmark text:name="anchor1975"/>5) умение оперировать понятиями: рациональная функция, показательная функция, степенная функция, логарифмическая функция, тригонометрические функции, обратные функции; умение строить графики изученных функций, использовать графики при изучении процессов и зависимостей, при решении задач из других учебных предметов и задач из реальной жизни; выражать формулами зависимости между величинами;</text:p>
      <text:p text:style-name="s1"><text:bookmark text:name="anchor1976"/>6) умение решать текстовые задачи разных типов (в том числе на проценты, доли и части, на движение, работу, стоимость товаров и услуг, налоги, задачи из области управления личными и семейными финансами); составлять выражения, уравнения, неравенства и их системы по условию задачи, исследовать полученное решение и оценивать правдоподобность результатов;</text:p>
      <text:p text:style-name="s1"><text:bookmark text:name="anchor1977"/>7) умение оперировать понятиями: среднее арифметическое, медиана, наибольшее и наименьшее значения, размах, дисперсия, стандартное отклонение числового набора; умение извлекать, интерпретировать информацию, представленную в таблицах, на диаграммах, графиках, отражающую свойства реальных процессов и явлений; представлять информацию с помощью таблиц и диаграмм; исследовать статистические данные, в том числе с применением графических методов и электронных средств;</text:p>
      <text:p text:style-name="s1"><text:bookmark text:name="anchor1978"/>8) умение оперировать понятиями: случайный опыт и случайное событие, вероятность случайного события; умение вычислять вероятность с использованием графических методов; применять формулы сложения и умножения вероятностей, комбинаторные факты и формулы при решении задач; оценивать вероятности реальных событий; знакомство со случайными величинами; умение приводить примеры проявления закона больших чисел в природных и общественных явлениях;</text:p>
      <text:p text:style-name="s1"><text:bookmark text:name="anchor1979"/>9) умение оперировать понятиями: точка, прямая, плоскость, пространство, двугранный угол, скрещивающиеся прямые, параллельность и перпендикулярность прямых и плоскостей, угол между прямыми, угол между прямой и плоскостью, угол между плоскостями, расстояние от точки до плоскости, расстояние между прямыми, расстояние между плоскостями; умение использовать при решении задач изученные факты и теоремы планиметрии; умение оценивать размеры объектов окружающего мира;</text:p>
      <text:p text:style-name="s1"><text:bookmark text:name="anchor19710"/>10) умение оперировать понятиями: многогранник, сечение многогранника, куб, параллелепипед, призма, пирамида, фигура и поверхность вращения, цилиндр, конус, шар, сфера, сечения фигуры вращения, плоскость, касающаяся сферы, цилиндра, конуса, площадь поверхности пирамиды, призмы, конуса, цилиндра, площадь сферы, объем куба, прямоугольного параллелепипеда, пирамиды, призмы, цилиндра, конуса, шара; умение изображать многогранники и поверхности вращения, их сечения от руки, с помощью чертежных инструментов и электронных средств; умение распознавать симметрию в пространстве; умение распознавать правильные многогранники;</text:p>
      <text:p text:style-name="s1"><text:bookmark text:name="anchor19711"/>11) умение оперировать понятиями: движение в пространстве, подобные фигуры в пространстве; использовать отношение площадей поверхностей и объемов подобных фигур при решении задач;</text:p>
      <text:p text:style-name="s1"><text:bookmark text:name="anchor19712"/>12) умение вычислять геометрические величины (длина, угол, площадь, объем, площадь поверхности), используя изученные формулы и методы;</text:p>
      <text:p text:style-name="s1"><text:bookmark text:name="anchor19713"/>13) умение оперировать понятиями: прямоугольная система координат, координаты точки, вектор, координаты вектора, скалярное произведение, угол между векторами, сумма векторов, произведение вектора на число; находить с помощью изученных формул координаты середины отрезка, расстояние между двумя точками;</text:p>
      <text:p text:style-name="s1"><text:bookmark text:name="anchor19714"/>14) умение выбирать подходящий изученный метод для решения задачи, распознавать математические факты и математические модели в природных и общественных явлениях, в искусстве; умение приводить примеры математических открытий российской и мировой математической науки.</text:p>
      <text:p text:style-name="s1">По учебному предмету "Математика" (включая разделы "Алгебра и начала математического анализа", "Геометрия", "Вероятность и статистика") (углубленный уровень) требования к предметным результатам освоения углубленного курса математики должны включать требования к результатам освоения базового курса и дополнительно отражать:</text:p>
      <text:p text:style-name="s1"><text:bookmark text:name="anchor10971"/>1) умение оперировать понятиями: определение, аксиома, теорема, следствие, свойство, признак, доказательство, равносильные формулировки; умение формулировать обратное и противоположное утверждение, приводить примеры и контрпримеры, использовать метод математической индукции; проводить доказательные рассуждения при решении задач, оценивать логическую правильность рассуждений;</text:p>
      <text:p text:style-name="s1"><text:bookmark text:name="anchor10972"/>2) умение оперировать понятиями: множество, подмножество, операции над множествами; умение использовать теоретико-множественный аппарат для описания реальных процессов и явлений и при решении задач, в том числе из других учебных предметов;</text:p>
      <text:p text:style-name="s1"><text:bookmark text:name="anchor10973"/>3) умение оперировать понятиями: граф, связный граф, дерево, цикл, граф на плоскости; умение задавать и описывать графы различными способами; использовать графы при решении задач;</text:p>
      <text:p text:style-name="s1"><text:bookmark text:name="anchor10974"/>4) умение свободно оперировать понятиями: сочетание, перестановка, число сочетаний, число перестановок; бином Ньютона; умение применять комбинаторные факты и рассуждения для решения задач;</text:p>
      <text:p text:style-name="s1"><text:bookmark text:name="anchor10975"/>5) умение оперировать понятиями: натуральное число, целое число, остаток по модулю, рациональное число, иррациональное число, множества натуральных, целых, рациональных, действительных чисел; умение использовать признаки делимости, наименьший общий делитель и наименьшее общее кратное, алгоритм Евклида при решении задач; знакомство с различными позиционными системами счисления;</text:p>
      <text:p text:style-name="s1"><text:bookmark text:name="anchor10976"/>6) умение свободно оперировать понятиями: степень с целым показателем, корень натуральной степени, степень с рациональным показателем, степень с действительным (вещественным) показателем, логарифм числа, синус, косинус и тангенс произвольного числа;</text:p>
      <text:p text:style-name="s1"><text:bookmark text:name="anchor10977"/>7) умение оперировать понятиями: тождество, тождественное преобразование, уравнение, неравенство, система уравнений и неравенств, равносильность уравнений, неравенств и систем, рациональные, иррациональные, показательные, степенные, логарифмические, тригонометрические уравнения, неравенства и системы; умение решать уравнения, неравенства и системы с помощью различных приемов; решать уравнения, неравенства и системы с параметром; применять уравнения, неравенства, их системы для решения математических задач и задач из различных областей науки и реальной жизни;</text:p>
      <text:p text:style-name="s1"><text:bookmark text:name="anchor10978"/>8) умение свободно оперировать понятиями: график функции, обратная функция, композиция функций, линейная функция, квадратичная функция, степенная функция с целым показателем, тригонометрические функции, обратные тригонометрические функции, показательная и логарифмическая функции; умение строить графики функций, выполнять преобразования графиков функций;</text:p>
      <text:p text:style-name="s1">умение использовать графики функций для изучения процессов и зависимостей при решении задач из других учебных предметов и из реальной жизни; выражать формулами зависимости между величинами;</text:p>
      <text:p text:style-name="s1">умение свободно оперировать понятиями: четность функции, периодичность функции, ограниченность функции, монотонность функции, экстремум функции, наибольшее и наименьшее значения функции на промежутке; умение проводить исследование функции;</text:p>
      <text:p text:style-name="s1">умение использовать свойства и графики функций для решения уравнений, неравенств и задач с параметрами; изображать на координатной плоскости множества решений уравнений, неравенств и их систем;</text:p>
      <text:p text:style-name="s1"><text:bookmark text:name="anchor10979"/>9) умение свободно оперировать понятиями: последовательность, арифметическая прогрессия, геометрическая прогрессия, бесконечно убывающая геометрическая прогрессия; умение задавать последовательности, в том числе с помощью рекуррентных формул;</text:p>
      <text:p text:style-name="s1"><text:bookmark text:name="anchor109710"/>10) умение оперировать понятиями: непрерывность функции, асимптоты графика функции, первая и вторая производная функции, геометрический и физический смысл производной, первообразная, определенный интеграл; умение находить асимптоты графика функции; умение вычислять производные суммы, произведения, частного и композиции функций, находить уравнение касательной к графику функции;</text:p>
      <text:p text:style-name="s1">умение использовать производную для исследования функций, для нахождения наилучшего решения в прикладных, в том числе социально-экономических и физических задачах, для определения скорости и ускорения; находить площади и объемы фигур с помощью интеграла; приводить примеры математического моделирования с помощью дифференциальных уравнений;</text:p>
      <text:p text:style-name="s1"><text:bookmark text:name="anchor109711"/>11) умение оперировать понятиями: комплексное число, сопряженные комплексные числа, модуль и аргумент комплексного числа, форма записи комплексных чисел (геометрическая, тригонометрическая и алгебраическая); уметь производить арифметические действия с комплексными числами; приводить примеры использования комплексных чисел;</text:p>
      <text:p text:style-name="s1"><text:bookmark text:name="anchor109712"/>12) умение свободно оперировать понятиями: среднее арифметическое, медиана, наибольшее и наименьшее значения, размах, дисперсия, стандартное отклонение для описания числовых данных; умение исследовать статистические данные, в том числе с применением графических методов и электронных средств; графически исследовать совместные наблюдения с помощью диаграмм рассеивания и линейной регрессии;</text:p>
      <text:p text:style-name="s1"><text:bookmark text:name="anchor109713"/>13) умение находить вероятности событий с использованием графических методов; применять для решения задач формулы сложения и умножения вероятностей, формулу полной вероятности, формулу Бернулли, комбинаторные факты и формулы; оценивать вероятности реальных событий; умение оперировать понятиями: случайная величина, распределение вероятностей, математическое ожидание, дисперсия и стандартное отклонение случайной величины, функции распределения и плотности равномерного, показательного и нормального распределений; умение использовать свойства изученных распределений для решения задач; знакомство с понятиями: закон больших чисел, методы выборочных исследований; умение приводить примеры проявления закона больших чисел в природных и общественных явлениях;</text:p>
      <text:p text:style-name="s1"><text:bookmark text:name="anchor109714"/>14) умение свободно оперировать понятиями: точка, прямая, плоскость, пространство, отрезок, луч, плоский угол, двугранный угол, трехгранный угол, пересекающиеся, параллельные и скрещивающиеся прямые, параллельность и перпендикулярность прямых и плоскостей, угол между прямыми, угол между прямой и плоскостью, угол между плоскостями; умение использовать при решении задач изученные факты и теоремы планиметрии; умение оценивать размеры объектов в окружающем мире; умение оперировать понятиями: многогранник, сечение многогранника, правильный многогранник, призма, пирамида, фигура и поверхность вращения, цилиндр, конус, шар, сфера, развертка поверхности, сечения конуса и цилиндра, параллельные оси или основанию, сечение шара, плоскость, касающаяся сферы, цилиндра, конуса; умение строить сечение многогранника, изображать многогранники, фигуры и поверхности вращения, их сечения, в том числе с помощью электронных средств; умение применять свойства геометрических фигур, самостоятельно формулировать определения изучаемых фигур, выдвигать гипотезы о свойствах и признаках геометрических фигур, обосновывать или опровергать их; умение проводить классификацию фигур по различным признакам, выполнять необходимые дополнительные построения;</text:p>
      <text:p text:style-name="s1"><text:bookmark text:name="anchor109715"/>15) умение свободно оперировать понятиями: площадь фигуры, объем фигуры, величина угла, расстояние от точки до плоскости, расстояние между прямыми, расстояние между плоскостями, площадь сферы, площадь поверхности пирамиды, призмы, конуса, цилиндра, объем куба, прямоугольного параллелепипеда, пирамиды, призмы, цилиндра, конуса, шара; умение находить отношение объемов подобных фигур;</text:p>
      <text:p text:style-name="s1"><text:bookmark text:name="anchor109716"/>16) умение свободно оперировать понятиями: движение, параллельный перенос, симметрия на плоскости и в пространстве, поворот, преобразование подобия, подобные фигуры; умение распознавать равные и подобные фигуры, в том числе в природе, искусстве, архитектуре; умение использовать геометрические отношения, находить геометрические величины (длина, угол, площадь, объем) при решении задач из других учебных предметов и из реальной жизни;</text:p>
      <text:p text:style-name="s1"><text:bookmark text:name="anchor109717"/>17) умение свободно оперировать понятиями: прямоугольная система координат, вектор, координаты точки, координаты вектора, сумма векторов, произведение вектора на число, разложение вектора по базису, скалярное произведение, векторное произведение, угол между векторами; умение использовать векторный и координатный метод для решения геометрических задач и задач других учебных предметов; оперировать понятиями: матрица 2x2 и 3x3, определитель матрицы, геометрический смысл определителя;</text:p>
      <text:p text:style-name="s1"><text:bookmark text:name="anchor109718"/>18) умение моделировать реальные ситуации на языке математики; составлять выражения, уравнения, неравенства и их системы по условию задачи, исследовать построенные модели с использованием аппарата алгебры, интерпретировать полученный результат; строить математические модели с помощью геометрических понятий и величин, решать связанные с ними практические задачи; составлять вероятностную модель и интерпретировать полученный результат; решать прикладные задачи средствами математического анализа, в том числе социально-экономического и физического характера;</text:p>
      <text:p text:style-name="s1"><text:bookmark text:name="anchor109719"/>19) умение выбирать подходящий метод для решения задачи; понимание значимости математики в изучении природных и общественных процессов и явлений; умение распознавать проявление законов математики в искусстве, умение приводить примеры математических открытий российской и мировой математической науки.</text:p>
      <text:p text:style-name="s1"><text:bookmark text:name="anchor1098"/>9.8. По учебному предмету "Информатика" (базовый уровень) требования к предметным результатам освоения базового курса информатики должны отражать:</text:p>
      <text:p text:style-name="s1"><text:bookmark text:name="anchor1981"/>1) владение представлениями о роли информации и связанных с ней процессов в природе, технике и обществе; понятиями "информация", "информационный процесс", "система", "компоненты системы", "системный эффект", "информационная система", "система управления"; владение методами поиска информации в сети Интернет; умение критически оценивать информацию, полученную из сети Интернет; умение характеризовать большие данные, приводить примеры источников их получения и направления использования;</text:p>
      <text:p text:style-name="s1"><text:bookmark text:name="anchor1982"/>2) понимание основных принципов устройства и функционирования современных стационарных и мобильных компьютеров; тенденций развития компьютерных технологий; владение навыками работы с операционными системами и основными видами программного обеспечения для решения учебных задач по выбранной специализации;</text:p>
      <text:p text:style-name="s1"><text:bookmark text:name="anchor1983"/>3) наличие представлений о компьютерных сетях и их роли в современном мире; об общих принципах разработки и функционирования интернет-приложений;</text:p>
      <text:p text:style-name="s1"><text:bookmark text:name="anchor1984"/>4) понимание угроз информационной безопасности, использование методов и средств противодействия этим угрозам, соблюдение мер безопасности, предотвращающих незаконное распространение персональных данных; соблюдение требований техники безопасности и гигиены при работе с компьютерами и другими компонентами цифрового окружения; понимание правовых основ использования компьютерных программ, баз данных и работы в сети Интернет;</text:p>
      <text:p text:style-name="s1"><text:bookmark text:name="anchor1985"/>5) понимание основных принципов дискретизации различных видов информации; умение определять информационный объем текстовых, графических и звуковых данных при заданных параметрах дискретизации;</text:p>
      <text:p text:style-name="s1"><text:bookmark text:name="anchor1986"/>6) умение строить неравномерные коды, допускающие однозначное декодирование сообщений (префиксные коды); использовать простейшие коды, которые позволяют обнаруживать и исправлять ошибки при передаче данных;</text:p>
      <text:p text:style-name="s1"><text:bookmark text:name="anchor1987"/>7) владение теоретическим аппаратом, позволяющим осуществлять представление заданного натурального числа в различных системах счисления; выполнять преобразования логических выражений, используя законы алгебры логики; определять кратчайший путь во взвешенном графе и количество путей между вершинами ориентированного ациклического графа;</text:p>
      <text:p text:style-name="s1"><text:bookmark text:name="anchor1988"/>8) умение читать и понимать программы, реализующие несложные алгоритмы обработки числовых и текстовых данных (в том числе массивов и символьных строк) на выбранном для изучения универсальном языке программирования высокого уровня (Паскаль, Python, Java, С++, С#); анализировать алгоритмы с использованием таблиц трассировки; определять без использования компьютера результаты выполнения несложных программ, включающих циклы, ветвления и подпрограммы, при заданных исходных данных; модифицировать готовые программы для решения новых задач, использовать их в своих программах в качестве подпрограмм (процедур, функций);</text:p>
      <text:p text:style-name="s1"><text:bookmark text:name="anchor1989"/>9) умение реализовать этапы решения задач на компьютере; умение реализовывать на выбранном для изучения языке программирования высокого уровня (Паскаль, Python, Java, С++, С#) типовые алгоритмы обработки чисел, числовых последовательностей и массивов: представление числа в виде набора простых сомножителей; нахождение максимальной (минимальной) цифры натурального числа, записанного в системе счисления с основанием, не превышающим 10; вычисление обобщенных характеристик элементов массива или числовой последовательности (суммы, произведения среднего арифметического, минимального и максимального элементов, количества элементов, удовлетворяющих заданному условию); сортировку элементов массива;</text:p>
      <text:p text:style-name="s1"><text:bookmark text:name="anchor19810"/>10) умение создавать структурированные текстовые документы и демонстрационные материалы с использованием возможностей современных программных средств и облачных сервисов; умение использовать табличные (реляционные) базы данных, в частности, составлять запросы в базах данных (в том числе вычисляемые запросы), выполнять сортировку и поиск записей в базе данных; наполнять разработанную базу данных; умение использовать электронные таблицы для анализа, представления и обработки данных (включая вычисление суммы, среднего арифметического, наибольшего и наименьшего значений, решение уравнений);</text:p>
      <text:p text:style-name="s1"><text:bookmark text:name="anchor19811"/>11) умение использовать компьютерно-математические модели для анализа объектов и процессов: формулировать цель моделирования, выполнять анализ результатов, полученных в ходе моделирования; оценивать адекватность модели моделируемому объекту или процессу; представлять результаты моделирования в наглядном виде;</text:p>
      <text:p text:style-name="s1"><text:bookmark text:name="anchor19812"/>12) умение организовывать личное информационное пространство с использованием различных средств цифровых технологий; понимание возможностей цифровых сервисов государственных услуг, цифровых образовательных сервисов; понимание возможностей и ограничений технологий искусственного интеллекта в различных областях; наличие представлений об использовании информационных технологий в различных профессиональных сферах.</text:p>
      <text:p text:style-name="s1">По учебному предмету "Информатика" (углубленный уровень) требования к предметным результатам освоения углубленного курса информатики должны включать требования к результатам освоения базового курса и дополнительно отражать:</text:p>
      <text:p text:style-name="s1"><text:bookmark text:name="anchor10981"/>1) умение классифицировать основные задачи анализа данных (прогнозирование, классификация, кластеризация, анализ отклонений); понимать последовательность решения задач анализа данных: сбор первичных данных, очистка и оценка качества данных, выбор и/или построение модели, преобразование данных, визуализация данных, интерпретация результатов;</text:p>
      <text:p text:style-name="s1"><text:bookmark text:name="anchor10982"/>2) наличие представлений о базовых принципах организации и функционирования компьютерных сетей;</text:p>
      <text:p text:style-name="s1"><text:bookmark text:name="anchor10983"/>3) умение определять среднюю скорость передачи данных, оценивать изменение времени передачи при изменении информационного объема данных и характеристик канала связи;</text:p>
      <text:p text:style-name="s1"><text:bookmark text:name="anchor10984"/>4) умение строить код, обеспечивающий наименьшую возможную среднюю длину сообщения при известной частоте символов; пояснять принципы работы простых алгоритмов сжатия данных;</text:p>
      <text:p text:style-name="s1"><text:bookmark text:name="anchor10985"/>5) умение использовать при решении задач свойства позиционной записи чисел, алгоритмы построения записи числа в позиционной системе счисления с заданным основанием и построения числа по строке, содержащей запись этого числа в позиционной системе счисления с заданным основанием; умение выполнять арифметические операции в позиционных системах счисления; умение строить логическое выражение в дизъюнктивной и конъюнктивной нормальных формах по заданной таблице истинности; исследовать область истинности высказывания, содержащего переменные; решать несложные логические уравнения; умение решать алгоритмические задачи, связанные с анализом графов (задачи построения оптимального пути между вершинами графа, определения количества различных путей между вершинами ориентированного ациклического графа); умение использовать деревья при анализе и построении кодов и для представления арифметических выражений, при решении задач поиска и сортировки; умение строить дерево игры по заданному алгоритму; разрабатывать и обосновывать выигрышную стратегию игры;</text:p>
      <text:p text:style-name="s1"><text:bookmark text:name="anchor10986"/>6) понимание базовых алгоритмов обработки числовой и текстовой информации (запись чисел в позиционной системе счисления, делимость целых чисел; нахождение всех простых чисел в заданном диапазоне; обработка многоразрядных целых чисел; анализ символьных строк и других), алгоритмов поиска и сортировки; умение определять сложность изучаемых в курсе базовых алгоритмов (суммирование элементов массива, сортировка массива, переборные алгоритмы, двоичный поиск) и приводить примеры нескольких алгоритмов разной сложности для решения одной задачи;</text:p>
      <text:p text:style-name="s1"><text:bookmark text:name="anchor10987"/>7) владение универсальным языком программирования высокого уровня (Паскаль, Python, Java, С++, С#), представлениями о базовых типах данных и структурах данных; умение использовать основные управляющие конструкции; умение осуществлять анализ предложенной программы: определять результаты работы программы при заданных исходных данных; определять, при каких исходных данных возможно получение указанных результатов; выявлять данные, которые могут привести к ошибке в работе программы; формулировать предложения по улучшению программного кода;</text:p>
      <text:p text:style-name="s1"><text:bookmark text:name="anchor10988"/>8) умение разрабатывать и реализовывать в виде программ базовые алгоритмы; умение использовать в программах данные различных типов с учетом ограничений на диапазон их возможных значений, применять при решении задач структуры данных (списки, словари, стеки, очереди, деревья); применять стандартные и собственные подпрограммы для обработки числовых данных и символьных строк; использовать при разработке программ библиотеки подпрограмм; знать функциональные возможности инструментальных средств среды разработки; умение использовать средства отладки программ в среде программирования; умение документировать программы;</text:p>
      <text:p text:style-name="s1"><text:bookmark text:name="anchor10989"/>9) умение создавать веб-страницы; умение использовать электронные таблицы для анализа, представления и обработки данных (включая выбор оптимального решения, подбор линии тренда, решение задач прогнозирования); владение основными сведениями о базах данных, их структуре, средствах создания и работы с ними; умение использовать табличные (реляционные) базы данных и справочные системы.</text:p>
      <text:p text:style-name="s1"><text:bookmark text:name="anchor1099"/>9.9. По учебному предмету "История" (базовый уровень) требования к предметным результатам освоения базового курса истории должны отражать:</text:p>
      <text:p text:style-name="s1"><text:bookmark text:name="anchor1991"/>1) понимание значимости России в мировых политических и социально-экономических процессах XX - начала XXI века, знание достижений страны и ее народа; умение характеризовать историческое значение Российской революции, Гражданской войны, Новой экономической политики (далее - нэп), индустриализации и коллективизации в Союзе Советских Социалистических Республик (далее - СССР), решающую роль СССР в победе над нацизмом, значение советских научно-технологических успехов, освоения космоса; понимание причин и следствий распада СССР, возрождения Российской Федерации как мировой державы, воссоединения Крыма с Россией, специальной военной операции на Украине и других важнейших событий XX - начала XXI века; особенности развития культуры народов СССР (России);</text:p>
      <text:p text:style-name="s1"><text:bookmark text:name="anchor1992"/>2) знание имен героев Первой мировой, Гражданской, Великой Отечественной войн, исторических личностей, внесших значительный вклад в социально-экономическое, политическое и культурное развитие России в XX - начале XXI века;</text:p>
      <text:p text:style-name="s1"><text:bookmark text:name="anchor1993"/>3) умение составлять описание (реконструкцию) в устной и письменной форме исторических событий, явлений, процессов истории родного края, истории России и всемирной истории XX - начала XXI века и их участников, образа жизни людей и его изменения в Новейшую эпоху; формулировать и обосновывать собственную точку зрения (версию, оценку) с опорой на фактический материал, в том числе используя источники разных типов;</text:p>
      <text:p text:style-name="s1"><text:bookmark text:name="anchor1994"/>4) умение выявлять существенные черты исторических событий, явлений, процессов; систематизировать историческую информацию в соответствии с заданными критериями; сравнивать изученные исторические события, явления, процессы;</text:p>
      <text:p text:style-name="s1"><text:bookmark text:name="anchor1995"/>5) умение устанавливать причинно-следственные, пространственные, временные связи исторических событий, явлений, процессов; характеризовать их итоги; соотносить события истории родного края и истории России в XX - начале XXI века; определять современников исторических событий истории России и человечества в целом в XX - начале XXI века;</text:p>
      <text:p text:style-name="s1"><text:bookmark text:name="anchor1996"/>6) умение критически анализировать для решения познавательной задачи аутентичные исторические источники разных типов (письменные, вещественные, аудиовизуальные) по истории России и зарубежных стран XX - начала XXI века, оценивать их полноту и достоверность, соотносить с историческим периодом; выявлять общее и различия; привлекать контекстную информацию при работе с историческими источниками;</text:p>
      <text:p text:style-name="s1"><text:bookmark text:name="anchor1997"/>7) умение осуществлять с соблюдением правил информационной безопасности поиск исторической информации по истории России и зарубежных стран XX - начала XXI века в справочной литературе, сети Интернет, средствах массовой информации для решения познавательных задач; оценивать полноту и достоверность информации с точки зрения ее соответствия исторической действительности;</text:p>
      <text:p text:style-name="s1"><text:bookmark text:name="anchor1998"/>8) умение анализировать текстовые, визуальные источники исторической информации, в том числе исторические карты/схемы, по истории России и зарубежных стран XX - начала XXI века; сопоставлять информацию, представленную в различных источниках; формализовать историческую информацию в виде таблиц, схем, графиков, диаграмм;</text:p>
      <text:p text:style-name="s1">приобретение опыта осуществления проектной деятельности в форме разработки и представления учебных проектов по новейшей истории, в том числе - на региональном материале (с использованием ресурсов библиотек, музеев и так далее);</text:p>
      <text:p text:style-name="s1"><text:bookmark text:name="anchor1999"/>9) приобретение опыта взаимодействия с людьми другой культуры, национальной и религиозной принадлежности на основе ценностей современного российского общества: идеалов гуманизма, демократии, мира и взаимопонимания между народами, людьми разных культур; проявление уважения к историческому наследию народов России;</text:p>
      <text:p text:style-name="s1"><text:bookmark text:name="anchor19910"/>10) умение защищать историческую правду, не допускать умаления подвига народа при защите Отечества, готовность давать отпор фальсификациям российской истории;</text:p>
      <text:p text:style-name="s1"><text:bookmark text:name="anchor19911"/>11) знание ключевых событий, основных дат и этапов истории России и мира в XX - начале XXI века; выдающихся деятелей отечественной и всемирной истории; важнейших достижений культуры, ценностных ориентиров.</text:p>
      <text:p text:style-name="s1">В том числе по учебному курсу "История России":</text:p>
      <text:p text:style-name="s1">Россия накануне Первой мировой войны. Ход военных действий. Власть, общество, экономика, культура. Предпосылки революции.</text:p>
      <text:p text:style-name="s1">Февральская революция 1917 года. Двоевластие. Октябрьская революция. Первые преобразования большевиков. Гражданская война и интервенция. Политика "военного коммунизма". Общество, культура в годы революций и Гражданской войны.</text:p>
      <text:p text:style-name="s1">Нэп. Образование СССР. СССР в годы нэпа. "Великий перелом". Индустриализация, коллективизация, культурная революция. Первые пятилетки. Политический строй и репрессии. Внешняя политика СССР. Укрепление обороноспособности.</text:p>
      <text:p text:style-name="s1">Великая Отечественная война 1941-1945 годы: причины, силы сторон, основные операции. Государство и общество в годы войны, массовый героизм советского народа, единство фронта и тыла, человек на войне. Нацистский оккупационный режим, зверства захватчиков. Освободительная миссия Красной Армии. Победа над Японией. Решающий вклад СССР в Великую Победу. Защита памяти о Великой Победе.</text:p>
      <text:p text:style-name="s1">СССР в 1945-1991 годы. Экономические развитие и реформы. Политическая система "развитого социализма". Развитие науки, образования, культуры. "Холодная война" и внешняя политика. СССР и мировая социалистическая система. Причины распада Советского Союза.</text:p>
      <text:p text:style-name="s1">Российская Федерация в 1992-2022 годы. Становление новой России. Возрождение Российской Федерации как великой державы в XXI веке. Экономическая и социальная модернизация. Культурное пространство и повседневная жизнь. Укрепление обороноспособности. Воссоединение с Крымом и Севастополем. Специальная военная операция. Место России в современном мире.</text:p>
      <text:p text:style-name="s1">По учебному курсу "Всеобщая история":</text:p>
      <text:p text:style-name="s1">Мир накануне Первой мировой войны. Первая мировая война: причины, участники, основные события, результаты. Власть и общество.</text:p>
      <text:p text:style-name="s1">Межвоенный период. Революционная волна. Версальско-Вашингтонская система. Страны мира в 1920-е годы. "Великая депрессия" и ее проявления в различных странах. "Новый курс" в США. Германский нацизм. "Народный фронт". Политика "умиротворения агрессора". Культурное развитие.</text:p>
      <text:p text:style-name="s1">Вторая мировая война: причины, участники, основные сражения, итоги. Власть и общество в годы войны. Решающий вклад СССР в Победу.</text:p>
      <text:p text:style-name="s1">Послевоенные перемены в мире. "Холодная война". Мировая система социализма. Экономические и политические изменения в странах Запада. Распад колониальных империй. Развитие стран Азии, Африки и Латинской Америки. Научно-техническая революция. Постиндустриальное и информационное общество. Современный мир: глобализация и деглобализация. Геополитический кризис 2022 года и его влияние на мировую систему.</text:p>
      <text:p text:style-name="s1">По учебному предмету "История" (углубленный уровень) требования к предметным результатам освоения углубленного курса истории должны включать требования к результатам освоения базового курса и дополнительно отражать:</text:p>
      <text:p text:style-name="s1"><text:bookmark text:name="anchor10991"/>1) понимание значимости роли России в мировых политических и социально-экономических процессах с древнейших времен до настоящего времени;</text:p>
      <text:p text:style-name="s1"><text:bookmark text:name="anchor10992"/>2) умение характеризовать вклад российской культуры в мировую культуру;</text:p>
      <text:p text:style-name="s1"><text:bookmark text:name="anchor10993"/>3) сформированность представлений о предмете, научных и социальных функциях исторического знания, методах изучения исторических источников;</text:p>
      <text:p text:style-name="s1"><text:bookmark text:name="anchor10994"/>4) владение комплексом хронологических умений, умение устанавливать причинно-следственные, пространственные связи исторических событий, явлений, процессов с древнейших времен до настоящего времени;</text:p>
      <text:p text:style-name="s1"><text:bookmark text:name="anchor10995"/>5) умение анализировать, характеризовать и сравнивать исторические события, явления, процессы с древнейших времен до настоящего времени;</text:p>
      <text:p text:style-name="s1"><text:bookmark text:name="anchor10996"/>6) умение объяснять критерии поиска исторических источников и находить их; учитывать при работе специфику современных источников социальной и личной информации; объяснять значимость конкретных источников при изучении событий и процессов истории России и истории зарубежных стран; приобретение опыта осуществления учебно-исследовательской деятельности;</text:p>
      <text:p text:style-name="s1"><text:bookmark text:name="anchor10997"/>7) умение отстаивать историческую правду в ходе дискуссий и других форм межличностного взаимодействия, а также при разработке и представлении учебных проектов и исследований по новейшей истории, аргументированно критиковать фальсификации отечественной истории; рассказывать о подвигах народа при защите Отечества, разоблачать фальсификации отечественной истории.</text:p>
      <text:p text:style-name="s1"><text:bookmark text:name="anchor1910"/>9.10. По учебному предмету "География" (базовый уровень) требования к предметным результатам освоения базового курса географии должны отражать:</text:p>
      <text:p text:style-name="s1"><text:bookmark text:name="anchor19101"/>1) понимание роли и места современной географической науки в системе научных дисциплин, ее участии в решении важнейших проблем человечества: приводить примеры проявления глобальных проблем, в решении которых принимает участие современная географическая наука, на региональном уровне, в разных странах, в том числе в России; определять роль географических наук в достижении целей устойчивого развития;</text:p>
      <text:p text:style-name="s1"><text:bookmark text:name="anchor19102"/>2) освоение и применение знаний о размещении основных географических объектов и территориальной организации природы и общества (понятия и концепции устойчивого развития, зеленой энергетики, глобализации и проблема народонаселения); выбирать и использовать источники географической информации для определения положения и взаиморасположения объектов в пространстве; описывать положение и взаиморасположение географических объектов в пространстве;</text:p>
      <text:p text:style-name="s1"><text:bookmark text:name="anchor19103"/>3) сформированность системы комплексных социально ориентированных географических знаний о закономерностях развития природы, размещения населения и хозяйства: различать географические процессы и явления и распознавать их проявления в повседневной жизни; использовать знания об основных географических закономерностях для определения и сравнения свойств изученных географических объектов, явлений и процессов; проводить классификацию географических объектов, процессов и явлений; устанавливать взаимосвязи между социально-экономическими и геоэкологическими процессами и явлениями; между природными условиями и размещением населения, между природными условиями и природно-ресурсным капиталом и отраслевой структурой хозяйства стран; формулировать и/или обосновывать выводы на основе использования географических знаний;</text:p>
      <text:p text:style-name="s1"><text:bookmark text:name="anchor19104"/>4) владение географической терминологией и системой базовых географических понятий, умение применять социально-экономические понятия для решения учебных и (или) практико-ориентированных задач;</text:p>
      <text:p text:style-name="s1"><text:bookmark text:name="anchor19105"/>5) сформированность умений проводить наблюдения за отдельными географическими объектами, процессами и явлениями, их изменениями в результате воздействия природных и антропогенных факторов: определять цели и задачи проведения наблюдений; выбирать форму фиксации результатов наблюдения; формулировать обобщения и выводы по результатам наблюдения;</text:p>
      <text:p text:style-name="s1"><text:bookmark text:name="anchor19106"/>6) сформированность умений находить и использовать различные источники географической информации для получения новых знаний о природных и социально-экономических процессах и явлениях, выявления закономерностей и тенденций их развития, прогнозирования: выбирать и использовать источники географической информации (картографические, статистические, текстовые, видео- и фотоизображения, геоинформационные системы), адекватные решаемым задачам; сопоставлять и анализировать географические карты различной тематики и другие источники географической информации для выявления закономерностей социально-экономических, природных и экологических процессов и явлений; определять и сравнивать по географическим картам разного содержания и другим источникам географической информации качественные и количественные показатели, характеризующие географические объекты, процессы и явления; определять и находить в комплексе источников недостоверную и противоречивую географическую информацию для решения учебных и (или) практико-ориентированных задач; самостоятельно находить, отбирать и применять различные методы познания для решения практико-ориентированных задач;</text:p>
      <text:p text:style-name="s1"><text:bookmark text:name="anchor19107"/>7) владение умениями географического анализа и интерпретации информации из различных источников: находить, отбирать, систематизировать информацию, необходимую для изучения географических объектов и явлений, отдельных территорий мира и России, их обеспеченности природными и человеческими ресурсами, хозяйственного потенциала, экологических проблем; представлять в различных формах (графики, таблицы, схемы, диаграммы, карты) географическую информацию; формулировать выводы и заключения на основе анализа и интерпретации информации из различных источников географической информации; критически оценивать и интерпретировать информацию, получаемую из различных источников; использовать различные источники географической информации для решения учебных и (или) практико-ориентированных задач;</text:p>
      <text:p text:style-name="s1"><text:bookmark text:name="anchor19108"/>8) сформированность умений применять географические знания для объяснения разнообразных явлений и процессов: объяснять изученные социально-экономические и геоэкологические процессы и явления; объяснять географические особенности стран с разным уровнем социально-экономического развития, включая особенности проявления в них глобальных проблем человечества; использовать географические знания о мировом хозяйстве и населении мира, об особенностях взаимодействия природы и общества для решения учебных и (или) практико-ориентированных задач;</text:p>
      <text:p text:style-name="s1"><text:bookmark text:name="anchor19109"/>9) сформированность умений применять географические знания для оценки разнообразных явлений и процессов: оценивать географические факторы, определяющие сущность и динамику важнейших социально-экономических и геоэкологических процессов; оценивать изученные социально-экономические и геоэкологические процессы и явления;</text:p>
      <text:p text:style-name="s1"><text:bookmark text:name="anchor191010"/>10) сформированность знаний об основных проблемах взаимодействия природы и общества, о природных и социально-экономических аспектах экологических проблем: описывать географические аспекты проблем взаимодействия природы и общества; приводить примеры взаимосвязи глобальных проблем; приводить примеры возможных путей решения глобальных проблем.</text:p>
      <text:p text:style-name="s1">По учебному предмету "География" (углубленный уровень) - требования к предметным результатам освоения углубленного курса географии должны включать требования к результатам освоения базового курса и дополнительно отражать:</text:p>
      <text:p text:style-name="s1"><text:bookmark text:name="anchor109101"/>1) понимание роли и места комплекса географических наук в системе научных дисциплин и в решении современных научных и практических задач: определять задачи, возникающие при решении средствами географических наук глобальных проблем, проявляющихся на региональном уровне; определять аспекты глобальных проблем на региональном и локальном уровнях, которые могут быть решены средствами географических наук: урбанизм и городские исследования, современная промышленность и цепочки добавленной стоимости и так далее;</text:p>
      <text:p text:style-name="s1"><text:bookmark text:name="anchor109102"/>2) освоение и применение системы знаний для вычленения и оценивания географических факторов, определяющих сущность и динамику важнейших природных, социально-экономических объектов, процессов и явлений и экологических процессов: вычленять географическую информацию, представленную в различных источниках, необходимую для подтверждения тех или иных тезисов; вычленять географические факторы, определяющие сущность и динамику важнейших природных, социально-экономических объектов, процессов и явлений и экологических процессов; объяснять распространение географических объектов, процессов и явлений; оценивать географические факторы, определяющие сущность и динамику важнейших природных, социально-экономических объектов, процессов и явлений и экологических процессов, природно-ресурсный потенциал стран и регионов России для развития отдельных отраслей промышленности и сельского хозяйства, международную специализацию стран;</text:p>
      <text:p text:style-name="s1"><text:bookmark text:name="anchor109103"/>3) сформированность комплекса знаний о целостности географического пространства как иерархии взаимосвязанных природно-общественных территориальных систем: использовать географические знания о природе Земли и России, о мировом хозяйстве и хозяйстве России, населении мира и России, об особенностях взаимодействия природы и общества для решения учебных и (или) практико-ориентированных задач в контексте реальной жизни, в том числе для выделения факторов, определяющих географическое проявление глобальных проблем человечества на региональном и локальном уровнях; составлять сравнительную географическую характеристику регионов и стран мира;</text:p>
      <text:p text:style-name="s1"><text:bookmark text:name="anchor109104"/>4) владение географической терминологией и системой географических понятий: применять географические понятия для решения учебных и (или) практико-ориентированных задач;</text:p>
      <text:p text:style-name="s1"><text:bookmark text:name="anchor109105"/>5) владение навыками познавательной, учебно-исследовательской и проектной деятельности, сформированность умений проводить учебные исследования, в том числе с использованием моделирования и проектирования как метода познания природных, социально-экономических и геоэкологических явлений и процессов: самостоятельно выбирать тему; определять проблему, цели и задачи исследования; формулировать гипотезу; составлять план исследования; определять инструментарий (в том числе инструменты геоинформационной системы) для сбора материалов и обработки результатов;</text:p>
      <text:p text:style-name="s1"><text:bookmark text:name="anchor109106"/>6) сформированность навыков картографической интерпретации природных, социально-экономических и экологических характеристик различных территорий и акваторий: представлять информацию в виде карт, картограмм, картодиаграмм;</text:p>
      <text:p text:style-name="s1"><text:bookmark text:name="anchor109107"/>7) готовность и способность к самостоятельно информационно-познавательной деятельности; владение навыками получения необходимой информации из различных источников и ориентирования в них, критической оценки и интерпретации информации, получаемой из различных источников, работы с геоинформационными системами; умение определять и сравнивать по разным источникам информации географические аспекты и тенденции развития природных, социально-экономических и геоэкологических объектов, процессов и явлений; анализировать и интерпретировать полученные данные, критически их оценивать, формулировать выводы; использовать геоинформационные системы как источник географической информации, необходимой для изучения особенностей природы, населения и хозяйства, взаимосвязей между ними и особенностей проявления и путей решения глобальных проблем человечества;</text:p>
      <text:p text:style-name="s1"><text:bookmark text:name="anchor109108"/>8) сформированность умений проводить географическую экспертизу разнообразных природных, социально-экономических и экологических процессов: оценивать современное состояние окружающей среды; составлять прогноз изменения географической среды под воздействием природных факторов и деятельности человека;</text:p>
      <text:p text:style-name="s1"><text:bookmark text:name="anchor109109"/>9) применение географических знаний для самостоятельного оценивания уровня безопасности окружающей среды, адаптации к изменению ее условий: оценивать уровень безопасности окружающей среды, адаптации к изменению ее условий, в том числе на территории России; оценивать влияние последствий изменений в окружающей среде на различные сферы человеческой деятельности на региональном уровне; сопоставлять, оценивать и аргументировать различные точки зрения по актуальным экологическим и социально-экономическим проблемам мира и России;</text:p>
      <text:p text:style-name="s1"><text:bookmark text:name="anchor109110"/>10) сформированность системы знаний об основных процессах, закономерностях и проблемах взаимодействия географической среды и общества, о географических подходах к устойчивому развитию территорий, готовность к самостоятельному поиску методов решения практико-ориентированных задач: определять проблемы взаимодействия географической среды и общества на территориях разного ранга; оценивать различные подходы к решению геоэкологических проблем; интегрировать и использовать географические знания и сведения из источников географической информации для решения практико-ориентированных задач: решения проблем, имеющих географические аспекты; объяснения географических особенностей проявления проблем взаимодействия географической среды и общества; составления географических прогнозов.</text:p>
      <text:p text:style-name="s1"><text:bookmark text:name="anchor1911"/>9.11. По учебному предмету "Обществознание" (базовый уровень) требования к предметным результатам освоения базового курса обществознания должны отражать:</text:p>
      <text:p text:style-name="s1"><text:bookmark text:name="anchor19111"/>1) сформированность знаний об (о):</text:p>
      <text:p text:style-name="s1">обществе как целостной развивающейся системе в единстве и взаимодействии основных сфер и институтов;</text:p>
      <text:p text:style-name="s1">основах социальной динамики;</text:p>
      <text:p text:style-name="s1">особенностях процесса цифровизации и влиянии массовых коммуникаций на все сферы жизни общества; глобальных проблемах и вызовах современности;</text:p>
      <text:p text:style-name="s1">перспективах развития современного общества, в том числе тенденций развития Российской Федерации;</text:p>
      <text:p text:style-name="s1">человеке как субъекте общественных отношений и сознательной деятельности;</text:p>
      <text:p text:style-name="s1">особенностях социализации личности в современных условиях, сознании, познании и самосознании человека; особенностях профессиональной деятельности в области науки, культуры, экономической и финансовой сферах;</text:p>
      <text:p text:style-name="s1">значении духовной культуры общества и разнообразии ее видов и форм; экономике как науке и хозяйстве, роли государства в экономике, в том числе государственной политики поддержки конкуренции и импортозамещения, особенностях рыночных отношений в современной экономике;</text:p>
      <text:p text:style-name="s1">роли государственного бюджета в реализации полномочий органов государственной власти, этапах бюджетного процесса, механизмах принятия бюджетных решений;</text:p>
      <text:p text:style-name="s1">социальных отношениях, направлениях социальной политики в Российской Федерации, в том числе поддержки семьи, государственной политики в сфере межнациональных отношений; структуре и функциях политической системы общества, направлениях государственной политики Российской Федерации;</text:p>
      <text:p text:style-name="s1">конституционном статусе и полномочиях органов государственной власти;</text:p>
      <text:p text:style-name="s1">системе прав человека и гражданина в Российской Федерации, правах ребенка и механизмах защиты прав в Российской Федерации;</text:p>
      <text:p text:style-name="s1">правовом регулирования гражданских, семейных, трудовых, налоговых, образовательных, административных, уголовных общественных отношений;</text:p>
      <text:p text:style-name="s1">системе права и законодательства Российской Федерации;</text:p>
      <text:p text:style-name="s1"><text:bookmark text:name="anchor19112"/>2) умение характеризовать российские духовно-нравственные ценности, в том числе ценности человеческой жизни, патриотизма и служения Отечеству, семьи, созидательного труда, норм морали и нравственности, прав и свобод человека, гуманизма, милосердия, справедливости, коллективизма, исторического единства народов России, преемственности истории нашей Родины, осознания ценности культуры России и традиций народов России, общественной стабильности и целостности государства;</text:p>
      <text:p text:style-name="s1"><text:bookmark text:name="anchor19113"/>3) владение базовым понятийным аппаратом социальных наук, умение различать существенные и несущественные признаки понятий, определять различные смыслы многозначных понятий, классифицировать используемые в социальных науках понятия и термины; использовать понятийный аппарат при анализе и оценке социальных явлений, для ориентации в социальных науках и при изложении собственных суждений и построении устных и письменных высказываний;</text:p>
      <text:p text:style-name="s1"><text:bookmark text:name="anchor19114"/>4) владение умениями устанавливать, выявлять, объяснять причинно-следственные, функциональные, иерархические и другие связи социальных объектов и процессов, включая умения характеризовать взаимовлияние природы и общества, приводить примеры взаимосвязи всех сфер жизни общества; выявлять причины и последствия преобразований в различных сферах жизни российского общества; характеризовать функции социальных институтов; обосновывать иерархию нормативных правовых актов в системе российского законодательства;</text:p>
      <text:p text:style-name="s1"><text:bookmark text:name="anchor19115"/>5) связи социальных объектов и явлений с помощью различных знаковых систем; сформированность представлений о методах изучения социальных явлений и процессов, включая универсальные методы науки, а также специальные методы социального познания, в том числе социологические опросы, биографический метод, социальное прогнозирование;</text:p>
      <text:p text:style-name="s1"><text:bookmark text:name="anchor19116"/>6) владение умениями применять полученные знания при анализе социальной информации, полученной из источников разного типа, включая официальные публикации на интернет-ресурсах государственных органов, нормативные правовые акты, государственные документы стратегического характера, публикации в средствах массовой информации; осуществлять поиск социальной информации, представленной в различных знаковых системах, извлекать информацию из неадаптированных источников, вести целенаправленный поиск необходимых сведений, для восполнения недостающих звеньев, делать обоснованные выводы, различать отдельные компоненты в информационном сообщении, выделять факты, выводы, оценочные суждения, мнения;</text:p>
      <text:p text:style-name="s1"><text:bookmark text:name="anchor19117"/>7) владение умениями проводить с опорой на полученные знания учебно-исследовательскую и проектную деятельность, представлять ее результаты в виде завершенных проектов, презентаций, творческих работ социальной и междисциплинарной направленности; готовить устные выступления и письменные работы (развернутые ответы, сочинения) по социальной проблематике, составлять сложный и тезисный план развернутых ответов, анализировать неадаптированные тексты на социальную тематику;</text:p>
      <text:p text:style-name="s1"><text:bookmark text:name="anchor19118"/>8) использование обществоведческих знаний для взаимодействия с представителями других национальностей и культур в целях успешного выполнения типичных социальных ролей, реализации прав и осознанного выполнения обязанностей гражданина Российской Федерации, в том числе правомерного налогового поведения; ориентации в актуальных общественных событиях, определения личной гражданской позиции; осознание значимости здорового образа жизни; роли непрерывного образования; использовать средства информационно-коммуникационных технологий в решении различных задач;</text:p>
      <text:p text:style-name="s1"><text:bookmark text:name="anchor19119"/>9) владение умениями формулировать на основе приобретенных социально-гуманитарных знаний собственные суждения и аргументы по определенным проблемам с точки зрения социальных ценностей и использовать ключевые понятия, теоретические положения социальных наук для объяснения явлений социальной действительности; конкретизировать теоретические положения фактами социальной действительности, модельными ситуациями, примерами из личного социального опыта и фактами социальной действительности, в том числе по соблюдению правил здорового образа жизни; умение создавать типологии социальных процессов и явлений на основе предложенных критериев;</text:p>
      <text:p text:style-name="s1"><text:bookmark text:name="anchor191110"/>10) готовность применять знания о финансах и бюджетном регулировании при пользовании финансовыми услугами и инструментами; использовать финансовую информацию для достижения личных финансовых целей, обеспечивать финансовую безопасность с учетом рисков и способов их снижения; сформированность гражданской ответственности в части уплаты налогов для развития общества и государства;</text:p>
      <text:p text:style-name="s1"><text:bookmark text:name="anchor191111"/>11) сформированность навыков оценивания социальной информации, в том числе поступающей по каналам сетевых коммуникаций, владение умением определять степень достоверности информации; владение умением соотносить различные оценки социальных явлений, содержащиеся в источниках информации, давать на основе полученных знаний правовую оценку действиям людей в модельных ситуациях;</text:p>
      <text:p text:style-name="s1"><text:bookmark text:name="anchor191112"/>12) владение умением самостоятельно оценивать и принимать решения, выявлять с помощью полученных знаний наиболее эффективные способы противодействия коррупции; определять стратегии разрешения социальных и межличностных конфликтов; оценивать поведение людей и собственное поведение с точки зрения социальных норм, ценностей, экономической рациональности и финансовой грамотности; осознавать неприемлемость антиобщественного поведения, осознавать опасность алкоголизма и наркомании, необходимость мер юридической ответственности, в том числе для несовершеннолетних граждан.</text:p>
      <text:p text:style-name="s1">По учебному предмету "Обществознание" (углубленный уровень) требования к предметным результатам освоения углубленного курса обществознания должны включать требования к результатам освоения базового курса и дополнительно отражать:</text:p>
      <text:p text:style-name="s1"><text:bookmark text:name="anchor109111"/>1) сформированность знаний об основах общественных наук: социальной психологии, экономике, социологии, политологии, правоведении и философии, их предмете и методах исследования, этапах и основных направлениях развития, о месте и роли отдельных научных дисциплин в социальном познании, о роли научного знания в постижении и преобразовании социальной действительности; о взаимосвязи общественных наук, необходимости комплексного подхода к изучению социальных явлений и процессов;</text:p>
      <text:p text:style-name="s1"><text:bookmark text:name="anchor109112"/>2) сформированность знаний об обществе как системе социальных институтов; о ценностно-нормативной основе их деятельности, основных функциях; многообразии социальных институтов, включая семью, государство, базовые экономические, политические институты, институты в сфере культуры и массовых коммуникаций; о взаимосвязи и взаимовлиянии различных социальных институтов; об изменении с развитием общества их состава и функций; о политике Российской Федерации, направленной на укрепление и развитие социальных институтов российского общества; о государственно-общественных институтах в Российской Федерации, в том числе об институте Уполномоченного по правам человека в Российской Федерации; о способах и элементах социального контроля, о типах и способах разрешения социальных конфликтов, о конституционных принципах национальной политики в Российской Федерации; о свободе и необходимости, единстве и многообразии в общественном развитии, факторах и механизмах социальной динамики;</text:p>
      <text:p text:style-name="s1"><text:bookmark text:name="anchor109113"/>3) овладение элементами методологии социального познания; умение применять методы научного познания социальных процессов явлений для принятия обоснованных решений в различных областях жизнедеятельности, планирования и достижения познавательных и практических целей;</text:p>
      <text:p text:style-name="s1"><text:bookmark text:name="anchor109114"/>4) умение при анализе социальных явлений соотносить различные теоретические подходы, делать выводы и обосновывать их на теоретическом и фактическо-эмпирическом уровнях; проводить целенаправленный поиск социальной информации, используя источники научного и научно-публицистического характера, вести дискуссию, выстраивать аргументы с привлечением научных фактов и идей; владение приемами ранжирования источников социальной информации по целям распространения, жанрам, с позиций достоверности сведений;</text:p>
      <text:p text:style-name="s1"><text:bookmark text:name="anchor109115"/>5) готовность и способность делать объектом рефлексии собственный социальный опыт, использовать его при решении познавательных задач и разрешении жизненных проблем, разрешения конфликтов правовыми способами; умение подходить к анализу и оценке общественных явлений с научных позиций, соотносить различные теоретические подходы, оценки; делать собственные выводы и обосновывать их на теоретическом и эмпирическом уровнях;</text:p>
      <text:p text:style-name="s1"><text:bookmark text:name="anchor109116"/>6) готовность продуктивно взаимодействовать с общественными институтами на основе правовых норм, обеспечения защиты прав человека и гражданина в Российской Федерации и установленных правил, умение самостоятельно заполнять формы, составлять документы, необходимые в социальной практике;</text:p>
      <text:p text:style-name="s1"><text:bookmark text:name="anchor109117"/>7) сформированность умений, необходимых для успешного продолжения образования на уровне высшего образования по направлениям социально-гуманитарной подготовки, включая умение самостоятельно овладевать новыми способами познавательной деятельности, выдвигать гипотезы, соотносить информацию, полученную из разных источников, эффективно взаимодействовать в исследовательских группах при решении учебных задач, требующих совместной деятельности, выполнять свою часть работы по предложенному плану (инструкции), соотносить свои действия с действиями других участников групповой деятельности; способность ориентироваться в направлениях профессиональной деятельности, связанных с социально-гуманитарной подготовкой.</text:p>
      <text:p text:style-name="s1"><text:bookmark text:name="anchor1912"/>9.12. По учебному предмету "Физика" (базовый уровень) требования к предметным результатам освоения базового курса физики должны отражать:</text:p>
      <text:p text:style-name="s1"><text:bookmark text:name="anchor19121"/>1) сформированность представлений о роли и месте физики и астрономии в современной научной картине мира, о системообразующей роли физики в развитии естественных наук, техники и современных технологий, о вкладе российских и зарубежных ученых-физиков в развитие науки; понимание физической сущности наблюдаемых явлений микромира, макромира и мегамира; понимание роли астрономии в практической деятельности человека и дальнейшем научно-техническом развитии, роли физики в формировании кругозора и функциональной грамотности человека для решения практических задач;</text:p>
      <text:p text:style-name="s1"><text:bookmark text:name="anchor19122"/>2) сформированность умений распознавать физические явления (процессы) и объяснять их на основе изученных законов: равномерное и равноускоренное прямолинейное движение, свободное падение тел, движение по окружности, инерция, взаимодействие тел, колебательное движение, резонанс, волновое движение; диффузия, броуновское движение, строение жидкостей и твердых тел, изменение объема тел при нагревании (охлаждении), тепловое равновесие, испарение, конденсация, плавление, кристаллизация, кипение, влажность воздуха, связь средней кинетической энергии теплового движения молекул с абсолютной температурой, повышение давления газа при его нагревании в закрытом сосуде, связь между параметрами состояния газа в изопроцессах; электризация тел, взаимодействие зарядов, нагревание проводника с током, взаимодействие магнитов, электромагнитная индукция, действие магнитного поля на проводник с током и движущийся заряд, электромагнитные колебания и волны, прямолинейное распространение света, отражение, преломление, интерференция, дифракция и поляризация света, дисперсия света; фотоэлектрический эффект, световое давление, возникновение линейчатого спектра атома водорода, естественная и искусственная радиоактивность;</text:p>
      <text:p text:style-name="s1"><text:bookmark text:name="anchor19123"/>3) владение основополагающими физическими понятиями и величинами, характеризующими физические процессы (связанными с механическим движением, взаимодействием тел, механическими колебаниями и волнами; атомно-молекулярным строением вещества, тепловыми процессами; электрическим и магнитным полями, электрическим током, электромагнитными колебаниями и волнами; оптическими явлениями; квантовыми явлениями, строением атома и атомного ядра, радиоактивностью); владение основополагающими астрономическими понятиями, позволяющими характеризовать процессы, происходящие на звездах, в звездных системах, в межгалактической среде; движение небесных тел, эволюцию звезд и Вселенной;</text:p>
      <text:p text:style-name="s1"><text:bookmark text:name="anchor19124"/>4) владение закономерностями, законами и теориями (закон всемирного тяготения, I, II и III законы Ньютона, закон сохранения механической энергии, закон сохранения импульса, принцип суперпозиции сил, принцип равноправности инерциальных систем отсчета; молекулярно-кинетическую теорию строения вещества, газовые законы, первый закон термодинамики; закон сохранения электрического заряда, закон Кулона, закон Ома для участка цепи, закон Ома для полной электрической цепи, закон Джоуля - Ленца, закон электромагнитной индукции, закон сохранения энергии, закон прямолинейного распространения света, закон отражения света, закон преломления света; закон сохранения энергии, закон сохранения импульса, закон сохранения электрического заряда, закон сохранения массового числа, постулаты Бора, закон радиоактивного распада); уверенное использование законов и закономерностей при анализе физических явлений и процессов;</text:p>
      <text:p text:style-name="s1"><text:bookmark text:name="anchor19125"/>5) умение учитывать границы применения изученных физических моделей: материальная точка, инерциальная система отсчета, идеальный газ; модели строения газов, жидкостей и твердых тел, точечный электрический заряд, ядерная модель атома, нуклонная модель атомного ядра при решении физических задач;</text:p>
      <text:p text:style-name="s1"><text:bookmark text:name="anchor19126"/>6) владение основными методами научного познания, используемыми в физике: проводить прямые и косвенные измерения физических величин, выбирая оптимальный способ измерения и используя известные методы оценки погрешностей измерений, проводить исследование зависимостей физических величин с использованием прямых измерений, объяснять полученные результаты, используя физические теории, законы и понятия, и делать выводы; соблюдать правила безопасного труда при проведении исследований в рамках учебного эксперимента и учебно-исследовательской деятельности с использованием цифровых измерительных устройств и лабораторного оборудования; сформированность представлений о методах получения научных астрономических знаний;</text:p>
      <text:p text:style-name="s1"><text:bookmark text:name="anchor19127"/>7) сформированность умения решать расчетные задачи с явно заданной физической моделью, используя физические законы и принципы; на основе анализа условия задачи выбирать физическую модель, выделять физические величины и формулы, необходимые для ее решения, проводить расчеты и оценивать реальность полученного значения физической величины; решать качественные задачи, выстраивая логически непротиворечивую цепочку рассуждений с опорой на изученные законы, закономерности и физические явления;</text:p>
      <text:p text:style-name="s1"><text:bookmark text:name="anchor19128"/>8) сформированность умения применять полученные знания для объяснения условий протекания физических явлений в природе и для принятия практических решений в повседневной жизни для обеспечения безопасности при обращении с бытовыми приборами и техническими устройствами, сохранения здоровья и соблюдения норм экологического поведения в окружающей среде; понимание необходимости применения достижений физики и технологий для рационального природопользования;</text:p>
      <text:p text:style-name="s1"><text:bookmark text:name="anchor19129"/>9) сформированность собственной позиции по отношению к физической информации, получаемой из разных источников, умений использовать цифровые технологии для поиска, структурирования, интерпретации и представления учебной и научно-популярной информации; развитие умений критического анализа получаемой информации;</text:p>
      <text:p text:style-name="s1"><text:bookmark text:name="anchor191210"/>10) овладение умениями работать в группе с выполнением различных социальных ролей, планировать работу группы, рационально распределять деятельность в нестандартных ситуациях, адекватно оценивать вклад каждого из участников группы в решение рассматриваемой проблемы;</text:p>
      <text:p text:style-name="s1"><text:bookmark text:name="anchor191211"/>11) овладение (сформированность представлений) правилами записи физических формул рельефно-точечной системы обозначений Л. Брайля (для слепых и слабовидящих обучающихся).</text:p>
      <text:p text:style-name="s1">По учебному предмету "Физика" (углубленный уровень) требования к предметным результатам освоения углубленного курса физики должны включать требования к результатам освоения базового курса и дополнительно отражать:</text:p>
      <text:p text:style-name="s1"><text:bookmark text:name="anchor109121"/>1) сформированность понимания роли физики в экономической, технологической, социальной и этической сферах деятельности человека; роли и места физики в современной научной картине мира; роли астрономии в практической деятельности человека и дальнейшем научно-техническом развитии;</text:p>
      <text:p text:style-name="s1"><text:bookmark text:name="anchor109122"/>2) сформированность системы знаний о физических закономерностях, законах, теориях, действующих на уровнях микромира, макромира и мегамира, представлений о всеобщем характере физических законов; представлений о структуре построения физической теории, что позволит осознать роль фундаментальных законов и принципов в современных представлениях о природе, понять границы применимости теорий, возможности их применения для описания естественнонаучных явлений и процессов;</text:p>
      <text:p text:style-name="s1"><text:bookmark text:name="anchor109123"/>3) сформированность умения различать условия применимости моделей физических тел и процессов (явлений): инерциальная система отсчета, материальная точка, равноускоренное движение, свободное падение, абсолютно упругая деформация, абсолютно упругое и абсолютно неупругое столкновения, моделей газа, жидкости и твердого (кристаллического) тела, идеального газа, точечный заряд, однородное электрическое поле, однородное магнитное поле, гармонические колебания, математический маятник, идеальный пружинный маятник, гармонические волны, идеальный колебательный контур, тонкая линза; моделей атома, атомного ядра и квантовой модели света;</text:p>
      <text:p text:style-name="s1"><text:bookmark text:name="anchor109124"/>4) сформированность умения объяснять особенности протекания физических явлений: механическое движение, тепловое движение частиц вещества, тепловое равновесие, броуновское движение, диффузия, испарение, кипение и конденсация, плавление и кристаллизация, направленность теплопередачи, электризации тел, эквипотенциальности поверхности заряженного проводника, электромагнитной индукции, самоиндукции, зависимости сопротивления полупроводников "р-" и "n-типов" от температуры, резонанса, интерференции волн, дифракции, дисперсии, полного внутреннего отражения, фотоэффект, физические принципы спектрального анализа и работы лазера, "альфа-" и "бета-" распады ядер, гамма-излучение ядер;</text:p>
      <text:p text:style-name="s1"><text:bookmark text:name="anchor109125"/>5) сформированность умений применять законы классической механики, молекулярной физики и термодинамики, электродинамики, квантовой физики для анализа и объяснения явлений микромира, макромира и мегамира, различать условия (границы, области) применимости физических законов, понимать всеобщий характер фундаментальных законов (закон сохранения механической энергии, закон сохранения импульса, закон всемирного тяготения, первый закон термодинамики, закон сохранения электрического заряда, закон сохранения энергии) и ограниченность использования частных законов; анализировать физические процессы, используя основные положения, законы и закономерности: относительность механического движения, формулы кинематики равноускоренного движения, преобразования Галилея для скорости и перемещения, три закона Ньютона, принцип относительности Галилея, закон всемирного тяготения, законы сохранения импульса и механической энергии, связь работы силы с изменением механической энергии, условия равновесия твердого тела; связь давления идеального газа со средней кинетической энергией теплового движения и концентрацией его молекул, связь температуры вещества со средней кинетической энергией его частиц, связь давления идеального газа с концентрацией молекул и его температурой, уравнение Менделеева-Клапейрона, первый закон термодинамики, закон сохранения энергии в тепловых процессах; закон сохранения электрического заряда, закон Кулона, потенциальность электростатического поля, принцип суперпозиции электрических полей, закона Кулона; законы Ома для участка цепи и для замкнутой электрической цепи, закон Джоуля-Ленца, закон электромагнитной индукции, правило Ленца, постулаты специальной теории относительности Эйнштейна, уравнение Эйнштейна для фотоэффекта, первый и второй постулаты Бора, принцип неопределенности Гейзенберга, закон сохранения заряда, массового числа и энергии в ядерных реакциях, закон радиоактивного распада;</text:p>
      <text:p text:style-name="s1"><text:bookmark text:name="anchor109126"/>6) сформированность умений применять основополагающие астрономические понятия, теории и законы для анализа и объяснения физических процессов происходящих на звездах, в звездных системах, в межгалактической среде; движения небесных тел, эволюции звезд и Вселенной;</text:p>
      <text:p text:style-name="s1"><text:bookmark text:name="anchor109127"/>7) сформированность умений исследовать и анализировать разнообразные физические явления и свойства объектов, проводить самостоятельные исследования в реальных и лабораторных условиях, читать и анализировать характеристики приборов и устройств, объяснять принципы их работы;</text:p>
      <text:p text:style-name="s1"><text:bookmark text:name="anchor109128"/>8) сформированность представлений о методах получения научных астрономических знаний; владение умениями самостоятельно формулировать цель исследования (проекта), выдвигать гипотезы на основе знания основополагающих физических закономерностей и законов, проверять их экспериментальными средствами; планировать и проводить физические эксперименты, описывать и анализировать полученную при выполнении эксперимента информацию, определять достоверность полученного результата;</text:p>
      <text:p text:style-name="s1"><text:bookmark text:name="anchor109129"/>9) сформированность умения решать расчетные задачи с явно заданной и неявно заданной физической моделью: на основании анализа условия выбирать физические модели, отвечающие требованиям задачи, применять формулы, законы, закономерности и постулаты физических теорий при использовании математических методов решения задач, проводить расчеты на основании имеющихся данных, анализировать результаты и корректировать методы решения с учетом полученных результатов; решать качественные задачи, требующие применения знаний из разных разделов школьного курса физики, а также интеграции знаний из других предметов естественнонаучного цикла: выстраивать логическую цепочку рассуждений с опорой на изученные законы, закономерности и физические явления;</text:p>
      <text:p text:style-name="s1"><text:bookmark text:name="anchor1091210"/>10) сформированность умений анализировать и оценивать последствия бытовой и производственной деятельности человека, связанной с физическими процессами, с позиций экологической безопасности; представлений о рациональном природопользовании, а также разумном использовании достижений науки и технологий для дальнейшего развития человеческого общества;</text:p>
      <text:p text:style-name="s1"><text:bookmark text:name="anchor1091211"/>11) овладение различными способами работы с информацией физического содержания с использованием современных информационных технологий, развитие умений критического анализа и оценки достоверности получаемой информации;</text:p>
      <text:p text:style-name="s1"><text:bookmark text:name="anchor1091212"/>12) овладение организационными и познавательными умениями самостоятельного приобретения новых знаний в процессе выполнения проектных и учебно-исследовательских работ, умениями работать в группе с выполнением различных социальных ролей, планировать работу группы, рационально распределять деятельность в нестандартных ситуациях, адекватно оценивать вклад каждого из участников группы в решение рассматриваемой проблемы;</text:p>
      <text:p text:style-name="s1"><text:bookmark text:name="anchor1091213"/>13) сформированность мотивации к будущей профессиональной деятельности по специальностям физико-технического профиля.</text:p>
      <text:p text:style-name="s1"><text:bookmark text:name="anchor1913"/>9.13. По учебному предмету "Химия" (базовый уровень) требования к предметным результатам освоения базового курса химии должны отражать:</text:p>
      <text:p text:style-name="s1"><text:bookmark text:name="anchor19131"/>1) сформированность представлений: о химической составляющей естественнонаучной картины мира, роли химии в познании явлений природы, в формировании мышления и культуры личности, ее функциональной грамотности, необходимой для решения практических задач и экологически обоснованного отношения к своему здоровью и природной среде;</text:p>
      <text:p text:style-name="s1"><text:bookmark text:name="anchor19132"/>2) владение системой химических знаний, которая включает: основополагающие понятия (химический элемент, атом, электронная оболочка атома, s-, р-, d-электронные орбитали атомов, ион, молекула, валентность, электроотрицательность, степень окисления, химическая связь, моль, молярная масса, молярный объем, углеродный скелет, функциональная группа, радикал, изомерия, изомеры, гомологический ряд, гомологи, углеводороды, кислород- и азотсодержащие соединения, биологически активные вещества (углеводы, жиры, белки), мономер, полимер, структурное звено, высокомолекулярные соединения, кристаллическая решетка, типы химических реакций (окислительно-восстановительные, экзо-и эндотермические, реакции ионного обмена), раствор, электролиты, неэлектролиты, электролитическая диссоциация, окислитель, восстановитель, скорость химической реакции, химическое равновесие), теории и законы (теория химического строения органических веществ A.M. Бутлерова, теория электролитической диссоциации, периодический закон Д.И. Менделеева, закон сохранения массы), закономерности, символический язык химии, фактологические сведения о свойствах, составе, получении и безопасном использовании важнейших неорганических и органических веществ в быту и практической деятельности человека;</text:p>
      <text:p text:style-name="s1"><text:bookmark text:name="anchor19133"/>3) сформированность умений выявлять характерные признаки и взаимосвязь изученных понятий, применять соответствующие понятия при описании строения и свойств неорганических и органических веществ и их превращений; выявлять взаимосвязь химических знаний с понятиями и представлениями других естественнонаучных предметов;</text:p>
      <text:p text:style-name="s1"><text:bookmark text:name="anchor19134"/>4) сформированность умений использовать наименования химических соединений международного союза теоретической и прикладной химии и тривиальные названия важнейших веществ (этилен, ацетилен, глицерин, фенол, формальдегид, уксусная кислота, глицин, угарный газ, углекислый газ, аммиак, гашеная известь, негашеная известь, питьевая сода и других), составлять формулы неорганических и органических веществ, уравнения химических реакций, объяснять их смысл; подтверждать характерные химические свойства веществ соответствующими экспериментами и записями уравнений химических реакций;</text:p>
      <text:p text:style-name="s1"><text:bookmark text:name="anchor19135"/>5) сформированность умений устанавливать принадлежность изученных неорганических и органических веществ к определенным классам и группам соединений, характеризовать их состав и важнейшие свойства; определять виды химических связей (ковалентная, ионная, металлическая, водородная), типы кристаллических решеток веществ; классифицировать химические реакции;</text:p>
      <text:p text:style-name="s1"><text:bookmark text:name="anchor19136"/>6) владение основными методами научного познания веществ и химических явлений (наблюдение, измерение, эксперимент, моделирование);</text:p>
      <text:p text:style-name="s1"><text:bookmark text:name="anchor19137"/>7) сформированность умений проводить расчеты по химическим формулам и уравнениям химических реакций с использованием физических величин, характеризующих вещества с количественной стороны: массы, объема (нормальные условия) газов, количества вещества; использовать системные химические знания для принятия решений в конкретных жизненных ситуациях, связанных с веществами и их применением;</text:p>
      <text:p text:style-name="s1"><text:bookmark text:name="anchor19138"/>8) сформированность умений планировать и выполнять химический эксперимент (превращения органических веществ при нагревании, получение этилена и изучение его свойств, качественные реакции на альдегиды, крахмал, уксусную кислоту; денатурация белков при нагревании, цветные реакции белков; проводить реакции ионного обмена, определять среду водных растворов, качественные реакции на сульфат-, карбонат- и хлорид-анионы, на катион аммония; решать экспериментальные задачи по темам "Металлы" и "Неметаллы") в соответствии с правилами техники безопасности при обращении с веществами и лабораторным оборудованием; представлять результаты химического эксперимента в форме записи уравнений соответствующих реакций и формулировать выводы на основе этих результатов;</text:p>
      <text:p text:style-name="s1"><text:bookmark text:name="anchor19139"/>9) сформированность умения анализировать химическую информацию, получаемую из разных источников (средств массовой информации, сеть Интернет и другие);</text:p>
      <text:p text:style-name="s1"><text:bookmark text:name="anchor191310"/>10) сформированность умений соблюдать правила экологически целесообразного поведения в быту и трудовой деятельности в целях сохранения своего здоровья и окружающей природной среды; учитывать опасность воздействия на живые организмы определенных веществ, понимая смысл показателя предельной допустимой концентрации;</text:p>
      <text:p text:style-name="s1"><text:bookmark text:name="anchor191311"/>11) для обучающихся с ограниченными возможностями здоровья: сформированность умения применять знания об основных доступных методах познания веществ и химических явлений;</text:p>
      <text:p text:style-name="s1"><text:bookmark text:name="anchor191312"/>12) для слепых и слабовидящих обучающихся: сформированность умения использовать рельефно точечную систему обозначений Л. Брайля для записи химических формул.</text:p>
      <text:p text:style-name="s1">По учебному предмету "Химия" (углубленный уровень) требования к предметным результатам освоения углубленного курса химии должны включать требования к результатам освоения базового курса и дополнительно отражать:</text:p>
      <text:p text:style-name="s1"><text:bookmark text:name="anchor109131"/>1) сформированность представлений: о материальном единстве мира, закономерностях и познаваемости явлений природы; о месте и значении химии в системе естественных наук и ее роли в обеспечении устойчивого развития человечества: в решении проблем экологической, энергетической и пищевой безопасности, в развитии медицины, создании новых материалов, новых источников энергии, в обеспечении рационального природопользования, в формировании мировоззрения и общей культуры человека, а также экологически обоснованного отношения к своему здоровью и природной среде;</text:p>
      <text:p text:style-name="s1"><text:bookmark text:name="anchor109132"/>2) владение системой химических знаний, которая включает: основополагающие понятия (дополнительно к системе понятий базового уровня) - изотопы, основное и возбужденное состояние атома, гибридизация атомных орбиталей, химическая связь ("	<draw:frame draw:style-name="fr1" svg:width="3mm" svg:height="5mm" text:anchor-type="as-char" draw:z-index="1">
		<draw:image xlink:href="Pictures/1000561391.png" xlink:type="simple" xlink:show="embed" xlink:actuate="onLoad"/>
	</draw:frame>
" и "	<draw:frame draw:style-name="fr1" svg:width="2mm" svg:height="5mm" text:anchor-type="as-char" draw:z-index="1">
		<draw:image xlink:href="Pictures/1000561387.png" xlink:type="simple" xlink:show="embed" xlink:actuate="onLoad"/>
	</draw:frame>
-связь", кратные связи), молярная концентрация, структурная формула, изомерия (структурная, геометрическая (цис-транс-изомерия), типы химических реакций (гомо- и гетерогенные, обратимые и необратимые), растворы (истинные, дисперсные системы), кристаллогидраты, степень диссоциации, электролиз, крекинг, риформинг); теории и законы, закономерности, мировоззренческие знания, лежащие в основе понимания причинности и системности химических явлений, современные представления о строении вещества на атомном, молекулярном и надмолекулярном уровнях; представления о механизмах химических реакций, термодинамических и кинетических закономерностях их протекания, о химическом равновесии, дисперсных системах, фактологические сведения о свойствах, составе, получении и безопасном использовании важнейших неорганических и органических веществ в быту и практической деятельности человека; общих научных принципах химического производства (на примере производства серной кислоты, аммиака, метанола, переработки нефти);</text:p>
      <text:p text:style-name="s1"><text:bookmark text:name="anchor109133"/>3) сформированность умений выявлять характерные признаки и взаимосвязь изученных понятий, применять соответствующие понятия при описании строения и свойств неорганических и органических веществ и их превращений; выявлять взаимосвязь химических знаний с понятиями и представлениями других предметов для более осознанного понимания и объяснения сущности материального единства мира; использовать системные химические знания для объяснения и прогнозирования явлений, имеющих естественнонаучную природу;</text:p>
      <text:p text:style-name="s1"><text:bookmark text:name="anchor109134"/>4) сформированность умений использовать наименования химических соединений международного союза теоретической и прикладной химии и тривиальные названия веществ, относящихся к изученным классам органических и неорганических соединений; использовать химическую символику для составления формул неорганических веществ, молекулярных и структурных (развернутых, сокращенных и скелетных) формул органических веществ; составлять уравнения химических реакций и раскрывать их сущность: окислительно-восстановительных реакций посредством составления электронного баланса этих реакций; реакций ионного обмена путем составления их полных и сокращенных ионных уравнений; реакций гидролиза, реакций комплексообразования (на примере гидроксокомплексов цинка и алюминия); подтверждать характерные химические свойства веществ соответствующими экспериментами и записями уравнений химических реакций;</text:p>
      <text:p text:style-name="s1"><text:bookmark text:name="anchor109135"/>5) сформированность умений классифицировать неорганические и органические вещества и химические реакции, самостоятельно выбирать основания и критерии для классификации изучаемых химических объектов; характеризовать состав и важнейшие свойства веществ, принадлежащих к определенным классам и группам соединений (простые вещества, оксиды, гидроксиды, соли; углеводороды, простые эфиры, спирты, фенолы, альдегиды, кетоны, карбоновые кислоты, сложные эфиры, жиры, углеводы, амины, аминокислоты, белки); применять знания о составе и свойствах веществ для экспериментальной проверки гипотез относительно закономерностей протекания химических реакций и прогнозирования возможностей их осуществления;</text:p>
      <text:p text:style-name="s1"><text:bookmark text:name="anchor109136"/>6) сформированность умений подтверждать на конкретных примерах характер зависимости реакционной способности органических соединений от кратности и типа ковалентной связи ("	<draw:frame draw:style-name="fr1" svg:width="3mm" svg:height="5mm" text:anchor-type="as-char" draw:z-index="1">
		<draw:image xlink:href="Pictures/1000561391.png" xlink:type="simple" xlink:show="embed" xlink:actuate="onLoad"/>
	</draw:frame>
" и " 	<draw:frame draw:style-name="fr1" svg:width="2mm" svg:height="5mm" text:anchor-type="as-char" draw:z-index="1">
		<draw:image xlink:href="Pictures/1000561387.png" xlink:type="simple" xlink:show="embed" xlink:actuate="onLoad"/>
	</draw:frame>
-связи"), взаимного влияния атомов и групп атомов в молекулах; а также от особенностей реализации различных механизмов протекания реакций;</text:p>
      <text:p text:style-name="s1"><text:bookmark text:name="anchor109137"/>7) сформированность умений характеризовать электронное строение атомов (в основном и возбужденном состоянии) и ионов химических элементов 1-4 периодов Периодической системы Д. И. Менделеева и их валентные возможности, используя понятия "s", "р", "d-электронные" орбитали, энергетические уровни; объяснять закономерности изменения свойств химических элементов и образуемых ими соединений по периодам и группам;</text:p>
      <text:p text:style-name="s1"><text:bookmark text:name="anchor109138"/>8) владение системой знаний о методах научного познания явлений природы, используемых в естественных науках и умениями применять эти знания при экспериментальном исследовании веществ и для объяснения химических явлений, имеющих место в природе, практической деятельности человека и в повседневной жизни;</text:p>
      <text:p text:style-name="s1"><text:bookmark text:name="anchor109139"/>9) сформированность умений проводить расчеты по химическим формулам и уравнениям химических реакций с использованием физических величин (массы, объема газов, количества вещества), характеризующих вещества с количественной стороны: расчеты по нахождению химической формулы вещества; расчеты массы (объема, количества вещества) продукта реакции, если одно из исходных веществ дано в виде раствора с определенной массовой долей растворенного вещества или дано в избытке (имеет примеси); расчеты массовой или объемной доли выхода продукта реакции; расчеты теплового эффекта реакций, объемных отношений газов;</text:p>
      <text:p text:style-name="s1"><text:bookmark text:name="anchor1091310"/>10) сформированность умений прогнозировать, анализировать и оценивать с позиций экологической безопасности последствия бытовой и производственной деятельности человека, связанной с переработкой веществ; использовать полученные знания для принятия грамотных решений проблем в ситуациях, связанных с химией;</text:p>
      <text:p text:style-name="s1"><text:bookmark text:name="anchor1091311"/>11) сформированность умений самостоятельно планировать и проводить химический эксперимент (получение и изучение свойств неорганических и органических веществ, качественные реакции углеводородов различных классов и кислородсодержащих органических веществ, решение экспериментальных задач по распознаванию неорганических и органических веществ) с соблюдением правил безопасного обращения с веществами и лабораторным оборудованием, формулировать цели исследования, предоставлять в различной форме результаты эксперимента, анализировать и оценивать их достоверность;</text:p>
      <text:p text:style-name="s1"><text:bookmark text:name="anchor1091312"/>12) сформированность умений осуществлять целенаправленный поиск химической информации в различных источниках (научная и учебно-научная литература, средства массовой информации, сеть Интернет и другие), критически анализировать химическую информацию, перерабатывать ее и использовать в соответствии с поставленной учебной задачей;</text:p>
      <text:p text:style-name="s1"><text:bookmark text:name="anchor1091313"/>13) сформированность умений осознавать опасность воздействия на живые организмы определенных веществ, понимая смысл показателя предельной допустимой концентрации, и пояснять на примерах способы уменьшения и предотвращения их вредного воздействия на организм человека.</text:p>
      <text:p text:style-name="s1"><text:bookmark text:name="anchor1914"/>9.14. По учебному предмету "Биология" (базовый уровень) требования к предметным результатам освоения базового курса биологии должны отражать:</text:p>
      <text:p text:style-name="s1"><text:bookmark text:name="anchor19141"/>1) сформированность знаний о месте и роли биологии в системе научного знания; функциональной грамотности человека для решения жизненных проблем;</text:p>
      <text:p text:style-name="s1"><text:bookmark text:name="anchor19142"/>2) сформированность умения раскрывать содержание основополагающих биологических терминов и понятий: жизнь, клетка, ткань, орган, организм, вид, популяция, экосистема, биоценоз, биосфера; метаболизм (обмен веществ и превращение энергии), гомеостаз (саморегуляция), биосинтез белка, структурная организация живых систем, дискретность, саморегуляция, самовоспроизведение (репродукция), наследственность, изменчивость, энергозависимость, рост и развитие, уровневая организация;</text:p>
      <text:p text:style-name="s1"><text:bookmark text:name="anchor19143"/>3) сформированность умения раскрывать содержание основополагающих биологических теорий и гипотез: клеточной, хромосомной, мутационной, эволюционной, происхождения жизни и человека;</text:p>
      <text:p text:style-name="s1"><text:bookmark text:name="anchor19144"/>4) сформированность умения раскрывать основополагающие биологические законы и закономерности (Г. Менделя, Т. Моргана, Н.И. Вавилова, Э. Геккеля, Ф. Мюллера, К. Бэра), границы их применимости к живым системам;</text:p>
      <text:p text:style-name="s1"><text:bookmark text:name="anchor19145"/>5) приобретение опыта применения основных методов научного познания, используемых в биологии: наблюдения и описания живых систем, процессов и явлений; организации и проведения биологического эксперимента, выдвижения гипотез, выявления зависимости между исследуемыми величинами, объяснения полученных результатов и формулирования выводов с использованием научных понятий, теорий и законов;</text:p>
      <text:p text:style-name="s1"><text:bookmark text:name="anchor19146"/>6) сформированность умения выделять существенные признаки вирусов, клеток прокариот и эукариот; одноклеточных и многоклеточных организмов, видов, биогеоценозов и экосистем; особенности процессов обмена веществ и превращения энергии в клетке, фотосинтеза, пластического и энергетического обмена, хемосинтеза, митоза, мейоза, оплодотворения, развития и размножения, индивидуального развития организма (онтогенеза), борьбы за существование, естественного отбора, видообразования, приспособленности организмов к среде обитания, влияния компонентов экосистем, антропогенных изменений в экосистемах своей местности, круговорота веществ и превращение энергии в биосфере;</text:p>
      <text:p text:style-name="s1"><text:bookmark text:name="anchor19147"/>7) сформированность умения применять полученные знания для объяснения биологических процессов и явлений, для принятия практических решений в повседневной жизни с целью обеспечения безопасности своего здоровья и здоровья окружающих людей, соблюдения здорового образа жизни, норм грамотного поведения в окружающей природной среде; понимание необходимости использования достижений современной биологии и биотехнологий для рационального природопользования;</text:p>
      <text:p text:style-name="s1"><text:bookmark text:name="anchor19148"/>8) сформированность умения решать биологические задачи, составлять генотипические схемы скрещивания для разных типов наследования признаков у организмов, составлять схемы переноса веществ и энергии в экосистемах (цепи питания, пищевые сети);</text:p>
      <text:p text:style-name="s1"><text:bookmark text:name="anchor19149"/>9) сформированность умений критически оценивать информацию биологического содержания, включающую псевдонаучные знания из различных источников (средства массовой информации, научно-популярные материалы); интерпретировать этические аспекты современных исследований в биологии, медицине, биотехнологии; рассматривать глобальные экологические проблемы современности, формировать по отношению к ним собственную позицию;</text:p>
      <text:p text:style-name="s1"><text:bookmark text:name="anchor191410"/>10) сформированность умений создавать собственные письменные и устные сообщения на основе биологической информации из нескольких источников, грамотно использовать понятийный аппарат биологии.</text:p>
      <text:p text:style-name="s1">По учебному предмету "Биология" (углубленный уровень) требования к предметным результатам освоения углубленного курса биологии должны включать требования к результатам освоения базового курса и дополнительно отражать:</text:p>
      <text:p text:style-name="s1"><text:bookmark text:name="anchor109141"/>1) сформированность знаний о месте и роли биологии в системе естественных наук, в формировании современной естественнонаучной картины мира, в познании законов природы и решении жизненно важных социально-этических, экономических, экологических проблем человечества, а также в решении вопросов рационального природопользования; в формировании ценностного отношения к природе, обществу, человеку; о вкладе российских и зарубежных ученых - биологов в развитие биологии;</text:p>
      <text:p text:style-name="s1"><text:bookmark text:name="anchor109142"/>2) умение владеть системой биологических знаний, которая включает:</text:p>
      <text:p text:style-name="s1">основополагающие биологические термины и понятия (жизнь, клетка, ткань, орган, организм, вид, популяция, экосистема, биоценоз, биосфера; метаболизм, гомеостаз, клеточный иммунитет, биосинтез белка, биополимеры, дискретность, саморегуляция, самовоспроизведение, наследственность, изменчивость, энергозависимость, рост и развитие);</text:p>
      <text:p text:style-name="s1">биологические теории: клеточная теория Т. Шванна, М. Шлейдена, Р. Вирхова; клонально-селективного иммунитета П. Эрлих, И.И. Мечникова, хромосомная теория наследственности Т. Моргана, закон зародышевого сходства К. Бэра, эволюционная теория Ч. Дарвина, синтетическая теория эволюции, теория антропогенеза Ч. Дарвина; теория биогеоценоза В.Н. Сукачёва; учения Н.И. Вавилова - о Центрах многообразия и происхождения культурных растений, А.Н. Северцова - о путях и направлениях эволюции, В.И. Вернадского - о биосфере;</text:p>
      <text:p text:style-name="s1">законы (единообразия потомков первого поколения, расщепления признаков, независимого наследования признаков Г. Менделя, сцепленного наследования признаков и нарушения сцепления генов Т. Моргана; гомологических рядов в наследственной изменчивости Н.И. Вавилова, генетического равновесия Дж. Харди и В. Вайнберга; зародышевого сходства К. Бэра, биогенетического закона Э. Геккеля, Ф. Мюллера);</text:p>
      <text:p text:style-name="s1">принципы (чистоты гамет, комплементарности);</text:p>
      <text:p text:style-name="s1">правила (минимума Ю. Либиха, экологической пирамиды чисел, биомассы и энергии);</text:p>
      <text:p text:style-name="s1">гипотезы (коацерватной А.И. Опарина, первичного бульона Дж. Холдейна, микросфер С. Фокса, рибозима Т. Чек);</text:p>
      <text:p text:style-name="s1"><text:bookmark text:name="anchor109143"/>3) владение системой знаний об основных методах научного познания, используемых в биологических исследованиях живых объектов и экосистем (описание, измерение, проведение наблюдений); способами выявления и оценки антропогенных изменений в природе;</text:p>
      <text:p text:style-name="s1"><text:bookmark text:name="anchor109144"/>4) умение выделять существенные признаки:</text:p>
      <text:p text:style-name="s1">строения вирусов, клеток прокариот и эукариот; одноклеточных и многоклеточных организмов, видов, биогеоценозов, экосистем и биосферы;</text:p>
      <text:p text:style-name="s1">строения органов и систем органов растений, животных, человека; процессов жизнедеятельности, протекающих в организмах растений, животных и человека;</text:p>
      <text:p text:style-name="s1">биологических процессов: обмена веществ (метаболизм), информации и превращения энергии, брожения, автотрофного и гетеротрофного типов питания, фотосинтеза и хемосинтеза, митоза, мейоза, гаметогенеза, эмбриогенеза, постэмбрионального развития, размножения, индивидуального развития организма (онтогенеза), взаимодействия генов, гетерозиса; действий искусственного отбора, стабилизирующего, движущего и разрывающего естественного отбора; аллопатрического и симпатрического видообразования; влияния движущих сил эволюции на генофонд популяции; приспособленности организмов к среде обитания, чередования направлений эволюции; круговорота веществ и потока энергии в экосистемах;</text:p>
      <text:p text:style-name="s1"><text:bookmark text:name="anchor109145"/>5) умение устанавливать взаимосвязи между строением и функциями: органоидов, клеток разных тканей, органами и системами органов у растений, животных и человека; между этапами обмена веществ; этапами клеточного цикла и жизненных циклов организмов; этапами эмбрионального развития; генотипом и фенотипом, фенотипом и факторами среды обитания; процессами эволюции; движущими силами антропогенеза; компонентами различных экосистем и приспособлениями к ним организмов;</text:p>
      <text:p text:style-name="s1"><text:bookmark text:name="anchor109146"/>6) умение выявлять отличительные признаки живых систем, в том числе грибов, растений, животных и человека; приспособленность видов к среде обитания, абиотических и биотических компонентов экосистем, взаимосвязей организмов в сообществах, антропогенных изменений в экосистемах своей местности;</text:p>
      <text:p text:style-name="s1"><text:bookmark text:name="anchor109147"/>7) умение использовать соответствующие аргументы, биологическую терминологию и символику для доказательства родства организмов разных систематических групп; взаимосвязи организмов и среды обитания; единства человеческих рас; необходимости здорового образа жизни, сохранения разнообразия видов и экосистем, как условия сосуществования природы и человечества;</text:p>
      <text:p text:style-name="s1"><text:bookmark text:name="anchor109148"/>8) умение решать поисковые биологические задачи; выявлять причинно-следственные связи между исследуемыми биологическими объектами, процессами и явлениями; делать выводы и прогнозы на основании полученных результатов;</text:p>
      <text:p text:style-name="s1"><text:bookmark text:name="anchor109149"/>9) умение выдвигать гипотезы, проверять их экспериментальными средствами, формулируя цель исследования, анализировать полученные результаты и делать выводы;</text:p>
      <text:p text:style-name="s1"><text:bookmark text:name="anchor1091410"/>10) принимать участие в научно-исследовательской работе по биологии, экологии и медицине, проводимой на базе школьных научных обществ и публично представлять полученные результаты на ученических конференциях разного уровня;</text:p>
      <text:p text:style-name="s1"><text:bookmark text:name="anchor1091411"/>11) умение оценивать этические аспекты современных исследований в области биотехнологии и генетических технологий (клонирование, искусственное оплодотворение, направленное изменение генома и создание трансгенных организмов);</text:p>
      <text:p text:style-name="s1"><text:bookmark text:name="anchor1091412"/>12) умение мотивировать свой выбор будущей профессиональной деятельности в области биологии, медицины, биотехнологии, психологии, экологии, ветеринарии, сельского хозяйства, пищевой промышленности; углублять познавательный интерес, направленный на осознанный выбор соответствующей профессии и продолжение биологического образования в учреждениях среднего профессионального и высшего образования.</text:p>
      <text:p text:style-name="s22header">Информация об изменениях:</text:p>
      <text:p text:style-name="s22"><text:bookmark text:name="anchor19041"/>Приложение дополнено пунктом 9.14.1 с 1 сентября 2024 г. - <text:a xlink:type="simple" xlink:href="http://ivo.garant.ru/document/redirect/408481463/121">Приказ</text:a> Минпросвещения России от 27 декабря 2023 г. N 1028</text:p>
      <text:p text:style-name="s1">9.14<text:span text:style-name="upper"><text:span> 1</text:span></text:span>. По учебному предмету "Основы безопасности и защиты Родины" (базовый уровень) требования к предметным результатам освоения базового курса по основам безопасности и защиты Родины должны отражать:</text:p>
      <text:p text:style-name="s1"><text:bookmark text:name="anchor190411"/>1) знание основ законодательства Российской Федерации, обеспечивающих национальную безопасность и защиту населения от внешних и внутренних угроз; сформированность представлений о государственной политике в области обеспечения государственной и общественной безопасности, защиты населения и территорий от чрезвычайных ситуаций различного характера;</text:p>
      <text:p text:style-name="s1"><text:bookmark text:name="anchor190412"/>2) знание задач и основных принципов организации Единой системы предупреждения и ликвидации последствий чрезвычайных ситуаций, прав и обязанностей гражданина в этой области; прав и обязанностей гражданин в области гражданской обороны; знание о действиях по сигналам гражданской обороны;</text:p>
      <text:p text:style-name="s1"><text:bookmark text:name="anchor190413"/>3) сформированность представлений о роли России в современном мире; угрозах военного характера; роли Вооруженных Сил Российской Федерации в обеспечении защиты государства; знание положений Общевоинских уставов Вооруженных Сил Российской Федерации;</text:p>
      <text:p text:style-name="s1"><text:bookmark text:name="anchor190414"/>4) сформированность знаний об элементах начальной военной подготовки (включая общевоинские уставы, основы строевой, тактической, огневой, инженерной, военно-медицинской и технической подготовки), правилах оказания первой помощи в условиях ведения боевых действий, овладение знаниями требований безопасности при обращении со стрелковым оружием;</text:p>
      <text:p text:style-name="s1"><text:bookmark text:name="anchor190415"/>5) сформированность представлений о боевых свойствах и поражающем действии оружия массового поражения, а также способах защиты от него;</text:p>
      <text:p text:style-name="s1"><text:bookmark text:name="anchor190416"/>6) сформированность представлений о применении беспилотных летательных аппаратов и морских беспилотных аппаратов; понимание о возможностях применения современных достижений научно-технического прогресса в условиях современного боя;</text:p>
      <text:p text:style-name="s1"><text:bookmark text:name="anchor190417"/>7) сформированность необходимого уровня военных знаний как фактора построения профессиональной траектории, в том числе в образовательных организациях, осуществляющих подготовку кадров в интересах обороны и безопасности государства, обеспечении законности и правопорядка;</text:p>
      <text:p text:style-name="s1"><text:bookmark text:name="anchor190418"/>8) сформированность представлений о ценности безопасного поведения для личности, общества, государства; знание правил безопасного поведения и способов их применения в собственном поведении;</text:p>
      <text:p text:style-name="s1"><text:bookmark text:name="anchor190419"/>9) сформированность представлений о возможных источниках опасности в различных ситуациях (в быту, транспорте, общественных местах, в природной среде, в социуме, в цифровой среде); владение основными способами предупреждения опасных ситуаций; знание порядка действий в чрезвычайных ситуациях;</text:p>
      <text:p text:style-name="s1"><text:bookmark text:name="anchor190420"/>10) сформированность представлений о важности соблюдения <text:a xlink:type="simple" xlink:href="http://ivo.garant.ru/document/redirect/1305770/1000">правил</text:a> дорожного движения всеми участниками движения. Знание правил безопасного поведения на транспорте, умение применять их на практике, знание о порядке действий в опасных и чрезвычайных ситуациях на транспорте;</text:p>
      <text:p text:style-name="s1"><text:bookmark text:name="anchor190421"/>11) овладение знаниями о способах безопасного поведения в природной среде; умением применять их на практике; знание порядка действий при чрезвычайных ситуациях природного характера; сформированность представлений об экологической безопасности, ценности бережного отношения к природе, разумного природопользования;</text:p>
      <text:p text:style-name="s1"><text:bookmark text:name="anchor190422"/>12) знание основ пожарной безопасности; умение применять их на практике для предупреждения пожаров; знание порядка действий при угрозе пожара и пожаре в быту, общественных местах, на транспорте, в природной среде; знание прав и обязанностей граждан в области пожарной безопасности;</text:p>
      <text:p text:style-name="s1"><text:bookmark text:name="anchor190423"/>13) владение основами медицинских знаний: владение приемами оказания первой помощи при неотложных состояниях; сформированность представлений об инфекционных и неинфекционных заболеваниях, способах профилактики; сформированность представлений о здоровом образе жизни и его роли в сохранении психического и физического здоровья, негативного отношения к вредным привычкам; знания о необходимых действиях при чрезвычайных ситуациях биолого-социального и военного характера; умение применять табельные и подручные средства для само- и взаимопомощи;</text:p>
      <text:p text:style-name="s1"><text:bookmark text:name="anchor190424"/>14) знание основ безопасного, конструктивного общения, умение различать опасные явления в социальном взаимодействии, в том числе криминального характера; умение предупреждать опасные явления и противодействовать им;</text:p>
      <text:p text:style-name="s1"><text:bookmark text:name="anchor190425"/>15) сформированность нетерпимости к проявлениям насилия в социальном взаимодействии; знания о способах безопасного поведения в цифровой среде; умение применять их на практике; умение распознавать опасности в цифровой среде (в том числе криминального характера, опасности вовлечения в деструктивную деятельность) и противодействовать им;</text:p>
      <text:p text:style-name="s1"><text:bookmark text:name="anchor190426"/>16) сформированность представлений об опасности и негативном влиянии на жизнь личности, общества, государства деструктивной идеологии, в том числе экстремизма, терроризма; овладение знаниями о роли государства в противодействии терроризму; умение различать приемы вовлечения в деструктивные сообщества, экстремистскую и террористическую деятельность и противодействовать им; знание порядка действий при объявлении разного уровня террористической опасности, при угрозе совершения террористического акта; совершении террористического акта; проведении контртеррористической операции.</text:p>
      <text:p text:style-name="s1">Требования к предметным результатам освоения обучающимися с ограниченными возможностями здоровья базового курса "Основы безопасности и защиты Родины" определяются с учетом особенностей их психофизического развития, состояния здоровья, особых образовательных потребностей.</text:p>
      <text:p text:style-name="s1"><text:bookmark text:name="anchor1915"/>9.15. По учебному предмету "Физическая культура" (базовый уровень) требования к предметным результатам освоения базового курса физической культуры должны отражать:</text:p>
      <text:p text:style-name="s1"><text:bookmark text:name="anchor19151"/>1) умение использовать разнообразные формы и виды физкультурной деятельности для организации здорового образа жизни, активного отдыха и досуга, в том числе в подготовке к выполнению нормативов Всероссийского физкультурно-спортивного комплекса "Готов к труду и обороне" (ГТО);</text:p>
      <text:p text:style-name="s1"><text:bookmark text:name="anchor19152"/>2) владение современными технологиями укрепления и сохранения здоровья, поддержания работоспособности, профилактики заболеваний, связанных с учебной и производственной деятельностью;</text:p>
      <text:p text:style-name="s1"><text:bookmark text:name="anchor19153"/>3) владение основными способами самоконтроля индивидуальных показателей здоровья, умственной и физической работоспособности, динамики физического развития и физических качеств;</text:p>
      <text:p text:style-name="s1"><text:bookmark text:name="anchor19154"/>4) владение физическими упражнениями разной функциональной направленности, использование их в режиме учебной и производственной деятельности с целью профилактики переутомления и сохранения высокой работоспособности;</text:p>
      <text:p text:style-name="s1"><text:bookmark text:name="anchor19155"/>5) владение техническими приемами и двигательными действиями базовых видов спорта, активное применение их в физкультурно-оздоровительной и соревновательной деятельности, в сфере досуга, в профессионально-прикладной сфере;</text:p>
      <text:p text:style-name="s1"><text:bookmark text:name="anchor19156"/>6) положительную динамику в развитии основных физических качеств (силы, быстроты, выносливости, гибкости и ловкости).</text:p>
      <text:p text:style-name="s1">Требования к предметным результатам освоения обучающимися с ограниченными возможностями здоровья базового курса "Адаптированная физическая культура" определяются с учетом особенностей их психофизического развития, состояния здоровья, особых образовательных потребностей.</text:p>
      <text:p text:style-name="s1"><text:bookmark text:name="anchor1916"/>9.16. Утратил силу с 1 сентября 2024 г. - <text:a xlink:type="simple" xlink:href="http://ivo.garant.ru/document/redirect/408481463/122">Приказ</text:a> Минпросвещения России от 27 декабря 2023 г. N 1028</text:p>
      <text:p text:style-name="s22header">Информация об изменениях:</text:p>
      <text:p text:style-name="s22"><text:a xlink:type="simple" xlink:href="http://ivo.garant.ru/document/redirect/76831321/1916">См. предыдущую редакцию</text:a></text:p>
      <text:p text:style-name="s1"><text:bookmark text:name="anchor50"/>12. Требования Стандарта к результатам освоения основной образовательной программы определяют содержательно-критериальную и нормативную основу оценки результатов освоения обучающимися основной образовательной программы, деятельности педагогических работников организаций, осуществляющих образовательную деятельность.</text:p>
      <text:p text:style-name="s1"><text:bookmark text:name="anchor1132"/>Освоение обучающимися основной образовательной программы завершается государственной итоговой аттестацией обучающихся.</text:p>
      <text:p text:style-name="s1"><text:bookmark text:name="anchor1133"/>Государственная итоговая аттестация обучающихся проводится по обязательным учебным предметам "Русский язык" и "Математика", а также по следующим учебным предметам: "Литература", "Физика", "Химия", "Биология", "География", "История", "Обществознание", "Иностранный язык" (английский, немецкий, французский, испанский и китайский язык), "Информатика", "Родной язык", "Родная литература", которые обучающиеся сдают на добровольной основе по своему выбору.</text:p>
      <text:p text:style-name="s1"><text:bookmark text:name="anchor1134"/>Обучающийся может самостоятельно выбрать уровень (базовый или углубленный), в соответствии с которым будет проводиться государственная итоговая аттестация в форме единого государственного экзамена по учебному предмету "Математика".</text:p>
      <text:p text:style-name="s1"/>
      <text:h text:outline-level="1" text:style-name="s3"><text:bookmark text:name="anchor94"/>III. Требования к структуре основной образовательной программы</text:h>
      <text:p text:style-name="s1"/>
      <text:p text:style-name="s22header">Информация об изменениях:</text:p>
      <text:p text:style-name="s22"><text:bookmark text:name="anchor52"/>Пункт 13 изменен с 23 сентября 2022 г. - <text:a xlink:type="simple" xlink:href="http://ivo.garant.ru/document/redirect/405272211/1002">Приказ</text:a> Минпросвещения России от 12 августа 2022 г. N 732</text:p>
      <text:p text:style-name="s22"><text:a xlink:type="simple" xlink:href="http://ivo.garant.ru/document/redirect/76808085/52">См. предыдущую редакцию</text:a></text:p>
      <text:p text:style-name="s1">13. Основная образовательная программа определяет цели, задачи, планируемые результаты, содержание и организацию образовательной деятельности при получении среднего общего образования и реализуется организацией, осуществляющей образовательную деятельность через урочную и внеурочную деятельность в соответствии с Санитарными правилами и нормами <text:a xlink:type="simple" xlink:href="http://ivo.garant.ru/document/redirect/400274954/1000">СанПиН 1.2.3685-21</text:a> "Гигиенические нормативы и требования к обеспечению безопасности и (или) безвредности для человека факторов среды обитания", утвержденными <text:a xlink:type="simple" xlink:href="http://ivo.garant.ru/document/redirect/400274954/0">постановлением</text:a> Главного государственного санитарного врача Российской Федерации от 28 января 2021 г. N 2 (зарегистрировано Министерством юстиции Российской Федерации 29 января 2021 г., регистрационный N 62296) (далее - Гигиенические нормативы), и Санитарными правилами <text:a xlink:type="simple" xlink:href="http://ivo.garant.ru/document/redirect/75093644/1000">СП 2.4.3648-20</text:a> "Санитарно-эпидемиологические требования к организациям воспитания и обучения, отдыха и оздоровления детей и молодежи", утвержденными <text:a xlink:type="simple" xlink:href="http://ivo.garant.ru/document/redirect/75093644/0">постановлением</text:a> Главного государственного санитарного врача Российской Федерации от 28 сентября 2020 г. N 28 (зарегистрировано Министерством юстиции Российской Федерации 18 декабря 2020 г., регистрационный N 61573) (далее - Санитарно-эпидемиологические требования).</text:p>
      <text:p text:style-name="s1"><text:bookmark text:name="anchor1136"/>Внеурочная деятельность организуется по направлениям развития личности (спортивно-оздоровительное, духовно-нравственное, социальное, общеинтеллектуальное, общекультурное) в таких формах как художественные, культурологические, филологические, хоровые студии, сетевые сообщества, школьные спортивные клубы и секции, конференции, олимпиады, военно-патриотические объединения, экскурсии, соревнования, поисковые и научные исследования, общественно полезные практики и другие формы на добровольной основе в соответствии с выбором участников образовательных отношений.</text:p>
      <text:p text:style-name="s1">Формы организации образовательного процесса, чередование урочной и внеурочной деятельности в рамках реализации основной образовательной программы определяет образовательное учреждение.</text:p>
      <text:p text:style-name="s22header">Информация об изменениях:</text:p>
      <text:p text:style-name="s22"><text:bookmark text:name="anchor53"/>Пункт 14 изменен с 8 января 2021 г. - <text:a xlink:type="simple" xlink:href="http://ivo.garant.ru/document/redirect/400142312/1031">Приказ</text:a> Минпросвещения России от 11 декабря 2020 г. N 712</text:p>
      <text:p text:style-name="s22"><text:a xlink:type="simple" xlink:href="http://ivo.garant.ru/document/redirect/77707436/53">См. предыдущую редакцию</text:a></text:p>
      <text:p text:style-name="s1">14. Основная образовательная программа должна содержать три раздела: целевой, содержательный и организационный.</text:p>
      <text:p text:style-name="s1">Целевой раздел должен определять общее назначение, цели, задачи, планируемые результаты реализации основной образовательной программы, а также способы определения достижения этих целей и результатов и включать:</text:p>
      <text:p text:style-name="s1">пояснительную записку;</text:p>
      <text:p text:style-name="s1">планируемые результаты освоения обучающимися основной образовательной программы;</text:p>
      <text:p text:style-name="s1">систему оценки результатов освоения основной образовательной программы.</text:p>
      <text:p text:style-name="s1"><text:bookmark text:name="anchor1137"/>Содержательный раздел должен определять общее содержание среднего общего образования и включать образовательные программы, ориентированные на достижение личностных, предметных и метапредметных результатов, в том числе:</text:p>
      <text:p text:style-name="s1"><text:bookmark text:name="anchor1138"/>программу развития универсальных учебных действий при получении среднего общего образования, включающую формирование компетенций обучающихся в области учебно-исследовательской и проектной деятельности;</text:p>
      <text:p text:style-name="s1">программы отдельных учебных предметов, курсов и курсов внеурочной деятельности;</text:p>
      <text:p text:style-name="s1"><text:bookmark text:name="anchor1139"/>рабочую программу воспитания;</text:p>
      <text:p text:style-name="s1">программу коррекционной работы, включающую организацию работы с обучающимися с ограниченными возможностями здоровья и инвалидами.</text:p>
      <text:p text:style-name="s1"><text:bookmark text:name="anchor1140"/>Организационный раздел должен определять общие рамки организации образовательной деятельности, а также механизмы реализации основной образовательной программы.</text:p>
      <text:p text:style-name="s1">Организационный раздел должен включать:</text:p>
      <text:p text:style-name="s1"><text:bookmark text:name="anchor1141"/>учебный план среднего общего образования как один из основных механизмов реализации основной образовательной программы;</text:p>
      <text:p text:style-name="s1"><text:bookmark text:name="anchor1142"/>план внеурочной деятельности, календарный учебный график, календарный план воспитательной работы;</text:p>
      <text:p text:style-name="s1">систему условий реализации основной образовательной программы в соответствии с требованиями Стандарта.</text:p>
      <text:p text:style-name="s1"><text:bookmark text:name="anchor1143"/>Организация, осуществляющая образовательную деятельность по имеющим государственную аккредитацию основным образовательным программам среднего общего образования, разрабатывает основную образовательную программу среднего общего образования в соответствии со Стандартом и с учетом примерной основной образовательной программы среднего общего образования.</text:p>
      <text:p text:style-name="s22header">Информация об изменениях:</text:p>
      <text:p text:style-name="s22"><text:bookmark text:name="anchor54"/><text:a xlink:type="simple" xlink:href="http://ivo.garant.ru/document/redirect/70866626/1311">Приказом</text:a> Минобрнауки России от 29 декабря 2014 г. N 1645 в пункт 15 внесены изменения</text:p>
      <text:p text:style-name="s22"><text:a xlink:type="simple" xlink:href="http://ivo.garant.ru/document/redirect/57501923/54">См. текст пункта в предыдущей редакции</text:a></text:p>
      <text:p text:style-name="s1">15. Основная образовательная программа содержит обязательную часть и часть, формируемую участниками образовательных отношений.</text:p>
      <text:p text:style-name="s1"><text:bookmark text:name="anchor1144"/>Обязательная часть основной образовательной программы в полном объеме выполняет требования Стандарта и реализуется во всех организациях, осуществляющих образовательную деятельность по имеющим государственную аккредитацию основным образовательным программам.</text:p>
      <text:p text:style-name="s1"><text:bookmark text:name="anchor1145"/>Обязательная часть образовательной программы среднего общего образования составляет 60%, а часть, формируемая участниками образовательных отношений, - 40% от общего объема образовательной программы среднего общего образования.</text:p>
      <text:p text:style-name="s1">В целях обеспечения индивидуальных потребностей обучающихся в основной образовательной программе предусматриваются:</text:p>
      <text:p text:style-name="s1">учебные предметы, курсы, обеспечивающие различные интересы обучающихся, в том числе этнокультурные;</text:p>
      <text:p text:style-name="s1">внеурочная деятельность.</text:p>
      <text:p text:style-name="s22header">Информация об изменениях:</text:p>
      <text:p text:style-name="s22"><text:bookmark text:name="anchor55"/><text:a xlink:type="simple" xlink:href="http://ivo.garant.ru/document/redirect/70866626/1312">Приказом</text:a> Минобрнауки России от 29 декабря 2014 г. N 1645 в пункт 16 внесены изменения</text:p>
      <text:p text:style-name="s22"><text:a xlink:type="simple" xlink:href="http://ivo.garant.ru/document/redirect/57501923/55">См. текст пункта в предыдущей редакции</text:a></text:p>
      <text:p text:style-name="s1">16. Разработанная организацией, осуществляющей образовательную деятельность, основная образовательная программа должна обеспечивать достижение обучающимися образовательных результатов в соответствии с требованиями, установленными Стандартом.</text:p>
      <text:p text:style-name="s1"><text:bookmark text:name="anchor1146"/>Учебный(ые) план(ы) организации, осуществляющей образовательную деятельность, и план(ы) внеурочной деятельности организации, осуществляющей образовательную деятельность, являются основными механизмами реализации основной образовательной программы.</text:p>
      <text:p text:style-name="s1"><text:bookmark text:name="anchor1147"/>Образовательные программы среднего общего образования реализуются организацией, осуществляющей образовательную деятельность, как самостоятельно, так и посредством сетевых форм их реализации. В период каникул используются возможности организаций отдыха детей и их оздоровления, тематических лагерных смен, летних школ, создаваемых на базе организаций, осуществляющих образовательную деятельность, и организаций дополнительного образования.</text:p>
      <text:p text:style-name="s22header">Информация об изменениях:</text:p>
      <text:p text:style-name="s22"><text:bookmark text:name="anchor56"/><text:a xlink:type="simple" xlink:href="http://ivo.garant.ru/document/redirect/70866626/1313">Приказом</text:a> Минобрнауки России от 29 декабря 2014 г. N 1645 пункт 17 изложен в новой редакции</text:p>
      <text:p text:style-name="s22"><text:a xlink:type="simple" xlink:href="http://ivo.garant.ru/document/redirect/57501923/56">См. текст пункта в предыдущей редакции</text:a></text:p>
      <text:p text:style-name="s1">17. Организация образовательной деятельности по основным образовательным программам среднего общего образования может быть основана на дифференциации содержания с учетом образовательных потребностей и интересов обучающихся, обеспечивающих углубленное изучение отдельных учебных предметов, предметных областей основной образовательной программы среднего общего образования.</text:p>
      <text:p text:style-name="s1"><text:bookmark text:name="anchor93"/>18. Требования к разделам основной образовательной программы:</text:p>
      <text:p text:style-name="s1"><text:bookmark text:name="anchor75"/>18.1. Целевой раздел основной образовательной программы:</text:p>
      <text:p text:style-name="s1"><text:bookmark text:name="anchor61"/>18.1.1. Пояснительная записка должна раскрывать:</text:p>
      <text:p text:style-name="s1"><text:bookmark text:name="anchor57"/>1) цели и задачи реализации основной образовательной программы, конкретизированные в соответствии с требованиями Стандарта к результатам освоения обучающимися основной образовательной программы;</text:p>
      <text:p text:style-name="s1"><text:bookmark text:name="anchor58"/>2) принципы и подходы к формированию основной образовательной программы;</text:p>
      <text:p text:style-name="s1"><text:bookmark text:name="anchor59"/>3) общую характеристику основной образовательной программы;</text:p>
      <text:p text:style-name="s1"><text:bookmark text:name="anchor60"/>4) общие подходы к организации внеурочной деятельности.</text:p>
      <text:p text:style-name="s22header">Информация об изменениях:</text:p>
      <text:p text:style-name="s22"><text:bookmark text:name="anchor64"/><text:a xlink:type="simple" xlink:href="http://ivo.garant.ru/document/redirect/70866626/1314">Приказом</text:a> Минобрнауки России от 29 декабря 2014 г. N 1645 в пункт 18.1.2 внесены изменения</text:p>
      <text:p text:style-name="s22"><text:a xlink:type="simple" xlink:href="http://ivo.garant.ru/document/redirect/57501923/64">См. текст пункта в предыдущей редакции</text:a></text:p>
      <text:p text:style-name="s1">18.1.2. Планируемые результаты освоения обучающимися основной образовательной программы должны:</text:p>
      <text:p text:style-name="s1"><text:bookmark text:name="anchor62"/>1) обеспечивать связь между требованиями Стандарта, образовательной деятельностью и системой оценки результатов освоения основной образовательной программы;</text:p>
      <text:p text:style-name="s22header">Информация об изменениях:</text:p>
      <text:p text:style-name="s22"><text:bookmark text:name="anchor63"/>Подпункт 2 изменен с 8 января 2021 г. - <text:a xlink:type="simple" xlink:href="http://ivo.garant.ru/document/redirect/400142312/1032">Приказ</text:a> Минпросвещения России от 11 декабря 2020 г. N 712</text:p>
      <text:p text:style-name="s22"><text:a xlink:type="simple" xlink:href="http://ivo.garant.ru/document/redirect/77707436/63">См. предыдущую редакцию</text:a></text:p>
      <text:p text:style-name="s1">2) являться содержательной и критериальной основой для разработки рабочих программ учебных предметов, курсов, рабочих программ курсов внеурочной деятельности, программы развития универсальных учебных действий, рабочей программы воспитания, а также для системы оценки качества освоения обучающимися основной образовательной программы в соответствии с требованиями Стандарта.</text:p>
      <text:p text:style-name="s1"><text:bookmark text:name="anchor1148"/>Структура и содержание планируемых результатов освоения основной образовательной программы должны отражать требования Стандарта, специфику образовательной деятельности (в частности, специфику целей изучения отдельных учебных предметов), соответствовать возрастным возможностям обучающихся.</text:p>
      <text:p text:style-name="s1"><text:bookmark text:name="anchor1149"/>Планируемые результаты освоения обучающимися основной образовательной программы должны уточнять и конкретизировать общее понимание личностных, метапредметных и предметных результатов как с позиций организации их достижения в образовательной деятельности, так и с позиций оценки достижения этих результатов.</text:p>
      <text:p text:style-name="s1"><text:bookmark text:name="anchor1150"/>Достижение планируемых результатов освоения обучающимися основной образовательной программы должно учитываться при оценке результатов деятельности педагогических работников, организаций, осуществляющих образовательную деятельность.</text:p>
      <text:p text:style-name="s22header">Информация об изменениях:</text:p>
      <text:p text:style-name="s22"><text:bookmark text:name="anchor74"/><text:span text:style-name="s8">Приказом</text:span> Минобрнауки России от 29 декабря 2014 г. N 1645 в пункт 18.1.3 внесены изменения</text:p>
      <text:p text:style-name="s22"><text:a xlink:type="simple" xlink:href="http://ivo.garant.ru/document/redirect/57501923/74">См. текст пункта в предыдущей редакции</text:a></text:p>
      <text:p text:style-name="s1">18.1.3. Система оценки достижения планируемых результатов освоения основной образовательной программы должна:</text:p>
      <text:p text:style-name="s1">1) закреплять основные направления и цели оценочной деятельности, ориентированной на управление качеством образования, описывать объект и содержание оценки, критерии, процедуры и состав инструментария оценивания, формы представления результатов, условия и границы применения системы оценки;</text:p>
      <text:p text:style-name="s1"><text:bookmark text:name="anchor1151"/>2) ориентировать образовательную деятельность на реализацию требований к результатам освоения основной образовательной программы;</text:p>
      <text:p text:style-name="s1">3) обеспечивать комплексный подход к оценке результатов освоения основной образовательной программы, позволяющий вести оценку предметных, метапредметных и личностных результатов;</text:p>
      <text:p text:style-name="s1">4) обеспечивать оценку динамики индивидуальных достижений обучающихся в процессе освоения основной общеобразовательной программы;</text:p>
      <text:p text:style-name="s1"><text:bookmark text:name="anchor1152"/>5) предусматривать использование разнообразных методов и форм, взаимно дополняющих друг друга (таких как стандартизированные письменные и устные работы, проекты, конкурсы, практические работы, творческие работы, самоанализ и самооценка, наблюдения, испытания (тесты) и иное);</text:p>
      <text:p text:style-name="s1"><text:bookmark text:name="anchor1153"/>6) позволять использовать результаты итоговой оценки выпускников, характеризующие уровень достижения планируемых результатов освоения основной образовательной программы, при оценке деятельности организации, осуществляющей образовательную деятельность, педагогических работников.</text:p>
      <text:p text:style-name="s1">Система оценки достижения планируемых результатов освоения основной образовательной программы должна включать описание:</text:p>
      <text:p text:style-name="s1">1) организации и форм представления и учета результатов промежуточной аттестации обучающихся в рамках урочной и внеурочной деятельности;</text:p>
      <text:p text:style-name="s1"><text:bookmark text:name="anchor1154"/>2) организации, содержания и критериев оценки результатов по учебным предметам, выносимым на государственную итоговую аттестацию;</text:p>
      <text:p text:style-name="s1">3) организации, критериев оценки и форм представления и учета результатов оценки учебно-исследовательской и проектной деятельности обучающихся.</text:p>
      <text:p text:style-name="s1"><text:bookmark text:name="anchor88"/>18.2. Содержательный раздел основной образовательной программы:</text:p>
      <text:p text:style-name="s22header">Информация об изменениях:</text:p>
      <text:p text:style-name="s22"><text:bookmark text:name="anchor84"/><text:span text:style-name="s8">Приказом</text:span> Минобрнауки России от 29 декабря 2014 г. N 1645 в пункт 18.2.1 внесены изменения</text:p>
      <text:p text:style-name="s22"><text:a xlink:type="simple" xlink:href="http://ivo.garant.ru/document/redirect/57501923/84">См. текст пункта в предыдущей редакции</text:a></text:p>
      <text:p text:style-name="s1">18.2.1. Программа развития универсальных учебных действий при получении среднего общего образования (далее - Программа) должна быть направлена на:</text:p>
      <text:p text:style-name="s1">реализацию требований Стандарта к личностным и метапредметным результатам освоения основной образовательной программы;</text:p>
      <text:p text:style-name="s1">повышение эффективности освоения обучающимися основной образовательной программы, а также усвоения знаний и учебных действий;</text:p>
      <text:p text:style-name="s1">формирование у обучающихся системных представлений и опыта применения методов, технологий и форм организации проектной и учебно-исследовательской деятельности для достижения практико-ориентированных результатов образования;</text:p>
      <text:p text:style-name="s1">формирование навыков разработки, реализации и общественной презентации обучающимися результатов исследования, индивидуального проекта, направленного на решение научной, личностно и (или) социально значимой проблемы.</text:p>
      <text:p text:style-name="s1">Программа должна обеспечивать:</text:p>
      <text:p text:style-name="s1">развитие у обучающихся способности к самопознанию, саморазвитию и самоопределению;</text:p>
      <text:p text:style-name="s1">формирование личностных ценностно-смысловых ориентиров и установок, системы значимых социальных и межличностных отношений, личностных, регулятивных, познавательных, коммуникативных универсальных учебных действий, способности их использования в учебной, познавательной и социальной практике;</text:p>
      <text:p text:style-name="s1">формирование умений самостоятельного планирования и осуществления учебной деятельности и организации учебного сотрудничества с педагогами и сверстниками, построения индивидуального образовательного маршрута;</text:p>
      <text:p text:style-name="s1">решение задач общекультурного, личностного и познавательного развития обучающихся;</text:p>
      <text:p text:style-name="s1">повышение эффективности усвоения обучающимися знаний и учебных действий, формирование научного типа мышления, компетентностей в предметных областях, учебно-исследовательской, проектной и социальной деятельности;</text:p>
      <text:p text:style-name="s1">создание условий для интеграции урочных и внеурочных форм учебно-исследовательской и проектной деятельности обучающихся, а также их самостоятельной работы по подготовке и защите индивидуальных проектов;</text:p>
      <text:p text:style-name="s1">формирование навыков участия в различных формах организации учебно-исследовательской и проектной деятельности (творческие конкурсы, научные общества, научно-практические конференции, олимпиады, национальные образовательные программы и другие формы), возможность получения практико-ориентированного результата;</text:p>
      <text:p text:style-name="s1">практическую направленность проводимых исследований и индивидуальных проектов;</text:p>
      <text:p text:style-name="s1">возможность практического использования приобретенных обучающимися коммуникативных навыков, навыков целеполагания, планирования и самоконтроля;</text:p>
      <text:p text:style-name="s1">подготовку к осознанному выбору дальнейшего образования и профессиональной деятельности.</text:p>
      <text:p text:style-name="s1">Программа должна содержать:</text:p>
      <text:p text:style-name="s1"><text:bookmark text:name="anchor76"/>1) цели и задачи, включая учебно-исследовательскую и проектную деятельность обучающихся как средства совершенствования их универсальных учебных действий; описание места Программы и ее роли в реализации требований Стандарта;</text:p>
      <text:p text:style-name="s1"><text:bookmark text:name="anchor77"/>2) описание понятий, функций, состава и характеристик универсальных учебных действий и их связи с содержанием отдельных учебных предметов и внеурочной деятельностью, а также места универсальных учебных действий в структуре образовательной деятельности;</text:p>
      <text:p text:style-name="s1"><text:bookmark text:name="anchor78"/>3) типовые задачи по формированию универсальных учебных действий;</text:p>
      <text:p text:style-name="s1"><text:bookmark text:name="anchor79"/>4) описание особенностей учебно-исследовательской и проектной деятельности обучающихся;</text:p>
      <text:p text:style-name="s1"><text:bookmark text:name="anchor80"/>5) описание основных направлений учебно-исследовательской и проектной деятельности обучающихся;</text:p>
      <text:p text:style-name="s1"><text:bookmark text:name="anchor81"/>6) планируемые результаты учебно-исследовательской и проектной деятельности обучающихся в рамках урочной и внеурочной деятельности;</text:p>
      <text:p text:style-name="s1"><text:bookmark text:name="anchor82"/>7) описание условий, обеспечивающих развитие универсальных учебных действий у обучающихся, в том числе системы организационно-методического и ресурсного обеспечения учебно-исследовательской и проектной деятельности обучающихся;</text:p>
      <text:p text:style-name="s1"><text:bookmark text:name="anchor83"/>8) методику и инструментарий оценки успешности освоения и применения обучающимися универсальных учебных действий.</text:p>
      <text:p text:style-name="s22header">Информация об изменениях:</text:p>
      <text:p text:style-name="s22"><text:bookmark text:name="anchor85"/><text:a xlink:type="simple" xlink:href="http://ivo.garant.ru/document/redirect/71326468/10">Приказом</text:a> Минобрнауки России от 31 декабря 2015 г. N 1578 в пункт 18.2.2 внесены изменения</text:p>
      <text:p text:style-name="s22"><text:a xlink:type="simple" xlink:href="http://ivo.garant.ru/document/redirect/57409067/85">См. текст пункта в предыдущей редакции</text:a></text:p>
      <text:p text:style-name="s1">18.2.2. Рабочие программы учебных предметов, курсов, в том числе внеурочной деятельности должны обеспечивать достижение планируемых результатов освоения основной образовательной программы.</text:p>
      <text:p text:style-name="s1">Рабочие программы учебных предметов, курсов, в том числе внеурочной деятельности разрабатываются на основе требований к результатам освоения основной образовательной программы с учетом программ, включенных в ее структуру.</text:p>
      <text:p text:style-name="s1">Рабочие программы учебных предметов, курсов должны содержать:</text:p>
      <text:p text:style-name="s1"><text:bookmark text:name="anchor8511"/>1) планируемые результаты освоения учебного предмета, курса;</text:p>
      <text:p text:style-name="s1"><text:bookmark text:name="anchor8512"/>2) содержание учебного предмета, курса;</text:p>
      <text:p text:style-name="s22header">Информация об изменениях:</text:p>
      <text:p text:style-name="s22"><text:bookmark text:name="anchor8513"/>Подпункт 3 изменен с 8 января 2021 г. - <text:a xlink:type="simple" xlink:href="http://ivo.garant.ru/document/redirect/400142312/1033">Приказ</text:a> Минпросвещения России от 11 декабря 2020 г. N 712</text:p>
      <text:p text:style-name="s22"><text:a xlink:type="simple" xlink:href="http://ivo.garant.ru/document/redirect/77707436/8513">См. предыдущую редакцию</text:a></text:p>
      <text:p text:style-name="s1">3) тематическое планирование, в том числе с учетом рабочей программы воспитания с указанием количества часов, отводимых на освоение каждой темы.</text:p>
      <text:p text:style-name="s1">Рабочие программы курсов внеурочной деятельности должны содержать:</text:p>
      <text:p text:style-name="s1"><text:bookmark text:name="anchor8521"/>1) результаты освоения курса внеурочной деятельности;</text:p>
      <text:p text:style-name="s1"><text:bookmark text:name="anchor8522"/>2) содержание курса внеурочной деятельности с указанием форм организации и видов деятельности;</text:p>
      <text:p text:style-name="s1"><text:bookmark text:name="anchor8523"/>3) тематическое планирование.</text:p>
      <text:p text:style-name="s22header">Информация об изменениях:</text:p>
      <text:p text:style-name="s22"><text:bookmark text:name="anchor86"/>Пункт 18.2.3 изменен с 8 января 2021 г. - <text:a xlink:type="simple" xlink:href="http://ivo.garant.ru/document/redirect/400142312/1034">Приказ</text:a> Минпросвещения России от 11 декабря 2020 г. N 712</text:p>
      <text:p text:style-name="s22"><text:a xlink:type="simple" xlink:href="http://ivo.garant.ru/document/redirect/77707436/86">См. предыдущую редакцию</text:a></text:p>
      <text:p text:style-name="s1">18.2.3. Рабочая программа воспитания должна быть направлена на развитие личности обучающихся, в том числе духовно-нравственное развитие, укрепление психического здоровья и физическое воспитание, достижение результатов освоения обучающимися образовательной программы среднего общего образования. Рабочая программа воспитания имеет модульную структуру и включает в себя:</text:p>
      <text:p text:style-name="s1">описание особенностей воспитательного процесса;</text:p>
      <text:p text:style-name="s1">цель и задачи воспитания обучающихся;</text:p>
      <text:p text:style-name="s1">виды, формы и содержание совместной деятельности педагогических работников, обучающихся и социальных партнеров организации, осуществляющей образовательную деятельность;</text:p>
      <text:p text:style-name="s1">основные направления самоанализа воспитательной работы в организации, осуществляющей образовательную деятельность.</text:p>
      <text:p text:style-name="s1">Рабочая программа воспитания реализуется в единстве урочной и внеурочной деятельности, осуществляемой организацией, осуществляющей образовательную деятельность, совместно с семьей и другими институтами воспитания.</text:p>
      <text:p text:style-name="s1">Рабочая программа воспитания должна предусматривать приобщение обучающихся к российским традиционным духовным ценностям, включая культурные ценности своей этнической группы, правилам и нормам поведения в российском обществе.</text:p>
      <text:p text:style-name="s1">В разработке рабочей программы воспитания и календарного плана воспитательной работы имеют право принимать участие советы обучающихся, советы родителей (законных представителей) несовершеннолетних обучающихся, представительные органы обучающихся (при их наличии).</text:p>
      <text:p text:style-name="s22header">Информация об изменениях:</text:p>
      <text:p text:style-name="s22"><text:bookmark text:name="anchor87"/>Пункт 18.2.4 изменен с 23 сентября 2022 г. - <text:a xlink:type="simple" xlink:href="http://ivo.garant.ru/document/redirect/405272211/1003">Приказ</text:a> Минпросвещения России от 12 августа 2022 г. N 732</text:p>
      <text:p text:style-name="s22"><text:a xlink:type="simple" xlink:href="http://ivo.garant.ru/document/redirect/76808085/87">См. предыдущую редакцию</text:a></text:p>
      <text:p text:style-name="s1">18.2.4. Программа коррекционной работы (далее - Программа) должна быть направлена на коррекцию недостатков психического и (или) физического развития обучающихся, в том числе с ограниченными возможностями здоровья, с инвалидностью, преодоление трудностей в освоении основной образовательной программы, оказание психолого-педагогической помощи и поддержки обучающимся.</text:p>
      <text:p text:style-name="s1">Программа должна обеспечивать:</text:p>
      <text:p text:style-name="s1">реализацию комплексного индивидуально ориентированного психолого-медико-педагогического сопровождения в условиях образовательной деятельности всех обучающихся, испытывающих трудности в освоении основной образовательной программы, нуждающихся в психолого-педагогической помощи и поддержке, обучающихся с ограниченными возможностями здоровья и инвалидностью с учетом состояния здоровья и особенностей психофизического развития (в соответствии с рекомендациями психолого-медико-педагогической комиссии);</text:p>
      <text:p text:style-name="s1"><text:bookmark text:name="anchor1164"/>создание специальных условий обучения и воспитания обучающихся с ограниченными возможностями здоровья; использование адаптированного учебно-дидактического обеспечения, разрабатываемого организацией, осуществляющей образовательную деятельность, в том числе совместно с другими участниками образовательных отношений; соблюдение допустимого уровня нагрузки, определяемого с привлечением медицинских работников; предоставление при необходимости услуг ассистента (помощника), оказывающего необходимую техническую помощь.</text:p>
      <text:p text:style-name="s1">Программа должна содержать:</text:p>
      <text:p text:style-name="s1"><text:bookmark text:name="anchor1165"/>1) цели и задачи коррекционной работы с обучающимися при получении среднего общего образования;</text:p>
      <text:p text:style-name="s1"><text:bookmark text:name="anchor118242"/>2) перечень и содержание индивидуально ориентированных коррекционных направлений работы;</text:p>
      <text:p text:style-name="s1"><text:bookmark text:name="anchor118243"/>3) систему комплексного психолого-медико-социального сопровождения и поддержки обучающихся с ограниченными возможностями здоровья, включающую комплексное обследование, мониторинг динамики развития, успешности освоения основной образовательной программы среднего общего образования;</text:p>
      <text:p text:style-name="s1"><text:bookmark text:name="anchor118244"/>4) механизм взаимодействия, предусматривающий общую целевую и единую стратегическую направленность работы с учетом вариативно-деятельностной тактики педагогических работников, специалистов в области коррекционной педагогики, специальной психологии, медицинских работников организации, осуществляющей образовательную деятельность, и других организаций, осуществляющих образовательную деятельность и институтов общества, реализующийся в единстве урочной, внеурочной и внешкольной деятельности;</text:p>
      <text:p text:style-name="s1"><text:bookmark text:name="anchor118245"/>5) планируемые результаты коррекционной работы.</text:p>
      <text:p text:style-name="s1"><text:bookmark text:name="anchor92"/>18.3. Организационный раздел основной образовательной программы:</text:p>
      <text:p text:style-name="s22header">Информация об изменениях:</text:p>
      <text:p text:style-name="s22"><text:bookmark text:name="anchor89"/>Пункт 18.3.1 изменен с 1 сентября 2025 г. - <text:a xlink:type="simple" xlink:href="http://ivo.garant.ru/document/redirect/411703739/1">Приказ</text:a> Минпросвещения России от 12 февраля 2025 г. N 93</text:p>
      <text:p text:style-name="s22"><text:a xlink:type="simple" xlink:href="http://ivo.garant.ru/document/redirect/70188902/89">См. предыдущую редакцию</text:a></text:p>
      <text:p text:style-name="s9header">ГАРАНТ:</text:p>
      <text:p text:style-name="s9"><text:a xlink:type="simple" xlink:href="http://ivo.garant.ru/document/redirect/72103644/1111">Решением</text:a> Верховного Суда РФ от 11 октября 2018 г. N АКПИ18-873, оставленным без изменения <text:a xlink:type="simple" xlink:href="http://ivo.garant.ru/document/redirect/72158472/1111">Определением</text:a> Апелляционной коллегии Верховного Суда РФ от 17 января 2019 г. N АПЛ18-596, пункт 18.3.1 настоящего приложения признан не противоречащим действующему законодательству в части отсутствия указания на государственные языки республик РФ как на обязательные предметные области и учебные предметы для формирования учебных планов организаций, осуществляющих образовательную деятельность</text:p>
      <text:p text:style-name="s1">18.3.1. Учебный план среднего общего образования (далее - учебный план) является одним из основных механизмов, обеспечивающих достижение обучающимися результатов освоения основной образовательной программы в соответствии с требованиями Стандарта.</text:p>
      <text:p text:style-name="s1">Основная образовательная программа может включать как один, так и несколько учебных планов, в том числе учебные планы различных профилей обучения.</text:p>
      <text:p text:style-name="s1">Учебный план формируется с учетом профиля получаемой специальности за счет введения профильных предметов, соответствующих по содержанию, целям и задачам, требованиям <text:a xlink:type="simple" xlink:href="#anchor71">пунктов 7.1</text:a> и <text:a xlink:type="simple" xlink:href="#anchor801">8.1</text:a> Стандарта.</text:p>
      <text:p text:style-name="s1"><text:bookmark text:name="anchor1166"/>Учебные планы обеспечивают преподавание и изучение государственного языка Российской Федерации, возможность преподавания и изучения государственных языков республик Российской Федерации и родного языка из числа языков народов Российской Федерации, а также устанавливают количество занятий, отводимых на их изучение, по классам (годам) обучения.</text:p>
      <text:p text:style-name="s1">Учебный план обеспечивает реализацию требований Стандарта, определяет учебную нагрузку в соответствии с требованиями к организации образовательной деятельности к учебной нагрузке при 5-дневной (или 6-дневной) учебной неделе, предусмотренными <text:a xlink:type="simple" xlink:href="http://ivo.garant.ru/document/redirect/400274954/1000">Гигиеническими нормативами</text:a> и <text:a xlink:type="simple" xlink:href="http://ivo.garant.ru/document/redirect/75093644/1000">Санитарно-эпидемиологическими требованиями</text:a>, перечень учебных предметов, учебных курсов, учебных модулей.</text:p>
      <text:p text:style-name="s1">Количество учебных занятий за 2 года на одного обучающегося - не менее 2170 часов и не более 2516 часов (не более 37 часов в неделю).</text:p>
      <text:p text:style-name="s1">Учебный план среднего общего образования предусматривает обязательное изучение следующих учебных предметов на базовом или углубленном уровне.</text:p>
      <text:p text:style-name="s1"/>
      <table:table table:name="10031" table:style-name="10031">
        <table:table-column table:style-name="4661"/>
        <table:table-column table:style-name="5370"/>
        <table:table-row>
          <table:table-cell table:style-name="15">
            <text:p text:style-name="s1_center_fi0">Предметные области</text:p>
          </table:table-cell>
          <table:table-cell table:style-name="13">
            <text:p text:style-name="s1_center_fi0">Учебные предметы</text:p>
          </table:table-cell>
        </table:table-row>
        <table:table-row>
          <table:table-cell table:style-name="71" table:number-rows-spanned="2">
            <text:p text:style-name="s1_center_fi0">Русский язык и литература</text:p>
          </table:table-cell>
          <table:table-cell table:style-name="5">
            <text:p text:style-name="s16_fi0">Русский язык</text:p>
          </table:table-cell>
        </table:table-row>
        <table:table-row>
          <table:table-cell table:style-name="5">
            <text:p text:style-name="s16_fi0">Литература</text:p>
          </table:table-cell>
        </table:table-row>
        <table:table-row>
          <table:table-cell table:style-name="71" table:number-rows-spanned="2">
            <text:p text:style-name="s1_center_fi0">Родной язык и родная литература</text:p>
          </table:table-cell>
          <table:table-cell table:style-name="5">
            <text:p text:style-name="s16_fi0">Родной язык и (или) государственный язык республики Российской Федерации</text:p>
          </table:table-cell>
        </table:table-row>
        <table:table-row>
          <table:table-cell table:style-name="5">
            <text:p text:style-name="s16_fi0">Родная литература</text:p>
          </table:table-cell>
        </table:table-row>
        <table:table-row>
          <table:table-cell table:style-name="71" table:number-rows-spanned="2">
            <text:p text:style-name="s1_center_fi0">Иностранные языки</text:p>
          </table:table-cell>
          <table:table-cell table:style-name="5">
            <text:p text:style-name="s16_fi0">Иностранный язык</text:p>
          </table:table-cell>
        </table:table-row>
        <table:table-row>
          <table:table-cell table:style-name="5">
            <text:p text:style-name="s16_fi0">Второй иностранный язык</text:p>
          </table:table-cell>
        </table:table-row>
        <table:table-row>
          <table:table-cell table:style-name="71" table:number-rows-spanned="2">
            <text:p text:style-name="s1_center_fi0">Математика и информатика</text:p>
          </table:table-cell>
          <table:table-cell table:style-name="5">
            <text:p text:style-name="s16_fi0">Математика</text:p>
          </table:table-cell>
        </table:table-row>
        <table:table-row>
          <table:table-cell table:style-name="5">
            <text:p text:style-name="s16_fi0">Информатика</text:p>
          </table:table-cell>
        </table:table-row>
        <table:table-row>
          <table:table-cell table:style-name="71" table:number-rows-spanned="3">
            <text:p text:style-name="s1_center_fi0">Общественно-научные предметы</text:p>
          </table:table-cell>
          <table:table-cell table:style-name="5">
            <text:p text:style-name="s16_fi0">История</text:p>
          </table:table-cell>
        </table:table-row>
        <table:table-row>
          <table:table-cell table:style-name="5">
            <text:p text:style-name="s16_fi0">Обществознание</text:p>
          </table:table-cell>
        </table:table-row>
        <table:table-row>
          <table:table-cell table:style-name="5">
            <text:p text:style-name="s16_fi0">География</text:p>
          </table:table-cell>
        </table:table-row>
        <table:table-row>
          <table:table-cell table:style-name="71" table:number-rows-spanned="3">
            <text:p text:style-name="s1_center_fi0">Естественно-научные предметы</text:p>
          </table:table-cell>
          <table:table-cell table:style-name="5">
            <text:p text:style-name="s16_fi0">Физика</text:p>
          </table:table-cell>
        </table:table-row>
        <table:table-row>
          <table:table-cell table:style-name="5">
            <text:p text:style-name="s16_fi0">Химия</text:p>
          </table:table-cell>
        </table:table-row>
        <table:table-row>
          <table:table-cell table:style-name="5">
            <text:p text:style-name="s16_fi0">Биология</text:p>
          </table:table-cell>
        </table:table-row>
        <table:table-row>
          <table:table-cell table:style-name="7">
            <text:p text:style-name="s1_center_fi0"><text:bookmark text:name="anchor888"/>Основы безопасности и защиты Родины</text:p>
          </table:table-cell>
          <table:table-cell table:style-name="5">
            <text:p text:style-name="s16_fi0">Основы безопасности и защиты Родины</text:p>
          </table:table-cell>
        </table:table-row>
        <table:table-row>
          <table:table-cell table:style-name="7">
            <text:p text:style-name="s1_center_fi0"><text:bookmark text:name="anchor9999"/>Физическая культура</text:p>
          </table:table-cell>
          <table:table-cell table:style-name="5">
            <text:p text:style-name="s16_fi0">Физическая культура</text:p>
          </table:table-cell>
        </table:table-row>
      </table:table>
      <text:p text:style-name="s1"/>
      <text:p text:style-name="s1">Изучение родного языка и родной литературы осуществляется по заявлениям обучающихся, родителей (законных представителей) несовершеннолетних обучающихся и при наличии возможностей организации, осуществляющей образовательную деятельность.</text:p>
      <text:p text:style-name="s1">Изучение второго иностранного языка из перечня, предлагаемого организацией, осуществляющей образовательную деятельность, осуществляется по заявлению обучающихся, родителей (законных представителей) несовершеннолетних обучающихся и при наличии в указанной организации необходимых условий.</text:p>
      <text:p text:style-name="s1"><text:bookmark text:name="anchor1173"/>В учебные планы могут быть включены дополнительные учебные предметы, курсы по выбору обучающихся, предлагаемые организацией, осуществляющей образовательную деятельность в соответствии со спецификой и возможностями организации, осуществляющей образовательную деятельность.</text:p>
      <text:p text:style-name="s1"><text:bookmark text:name="anchor183139"/>В учебном плане должно быть предусмотрено выполнение обучающимися индивидуального(-ых) проекта(-ов).</text:p>
      <text:p text:style-name="s1">Учебные планы в адаптированных основных образовательных программах среднего общего образования предусматривают:</text:p>
      <text:p text:style-name="s1">замену учебного предмета "Физическая культура" на учебный предмет "Адаптивная физическая культура";</text:p>
      <text:p text:style-name="s1">включение во внеурочную деятельность занятий по Программе коррекционной работы.</text:p>
      <text:p text:style-name="s1">Учебные планы определяют состав и объем учебных предметов, курсов, а также их распределение по классам (годам) обучения.</text:p>
      <text:p text:style-name="s1"><text:bookmark text:name="anchor1174"/>Организация, осуществляющая образовательную деятельность:</text:p>
      <text:p text:style-name="s1">предоставляет обучающимся возможность формирования индивидуальных учебных планов, включающих обязательные учебные предметы, изучаемые на уровне среднего общего образования (на базовом или углубленном уровне), дополнительные учебные предметы, курсы по выбору обучающихся;</text:p>
      <text:p text:style-name="s1"><text:bookmark text:name="anchor1183118"/>обеспечивает реализацию учебных планов одного или нескольких профилей обучения (агротехнологический, естественно-научный, гуманитарный, социально-экономический, технологический, универсальный).</text:p>
      <text:p text:style-name="s1"><text:bookmark text:name="anchor8939"/>Учебный план профиля обучения и (или) индивидуальный учебный план должны содержать не менее 13 учебных предметов (русский язык, литература, математика, иностранный язык, информатика, физика, химия, биология, история, обществознание, география, основы безопасности и защиты Родины, физическая культура) и предусматривать изучение не менее 2 учебных предметов на углубленном уровне из соответствующей профилю обучения предметной области и (или) смежной с ней предметной области.</text:p>
      <text:p text:style-name="s1">Учебные планы в адаптированных основных образовательных программах могут предусматривать изучение всех учебных предметов на базовом уровне.</text:p>
      <text:p text:style-name="s22header">Информация об изменениях:</text:p>
      <text:p text:style-name="s22"><text:bookmark text:name="anchor90"/><text:span text:style-name="s8">Приказом</text:span> Минобрнауки России от 29 декабря 2014 г. N 1645 в пункт 18.3.2 внесены изменения</text:p>
      <text:p text:style-name="s22"><text:a xlink:type="simple" xlink:href="http://ivo.garant.ru/document/redirect/57501923/90">См. текст пункта в предыдущей редакции</text:a></text:p>
      <text:p text:style-name="s1">18.3.2. План внеурочной деятельности.</text:p>
      <text:p text:style-name="s1">В целях обеспечения индивидуальных потребностей обучающихся основная образовательная программа предусматривает внеурочную деятельность.</text:p>
      <text:p text:style-name="s1">План внеурочной деятельности является организационным механизмом реализации основной образовательной программы.</text:p>
      <text:p text:style-name="s1"><text:bookmark text:name="anchor1169"/>План внеурочной деятельности определяет состав и структуру направлений, формы организации, объем внеурочной деятельности обучающихся при получении среднего общего образования (до 700 часов за два года обучения).</text:p>
      <text:p text:style-name="s1"><text:bookmark text:name="anchor1170"/>Организация, осуществляющая образовательную деятельность самостоятельно разрабатывает и утверждает план внеурочной деятельности.</text:p>
      <text:p text:style-name="s22header">Информация об изменениях:</text:p>
      <text:p text:style-name="s22"><text:bookmark text:name="anchor91"/><text:span text:style-name="s8">Приказом</text:span> Минобрнауки России от 29 декабря 2014 г. N 1645 в пункт 18.3.3 внесены изменения</text:p>
      <text:p text:style-name="s22"><text:a xlink:type="simple" xlink:href="http://ivo.garant.ru/document/redirect/57501923/91">См. текст пункта в предыдущей редакции</text:a></text:p>
      <text:p text:style-name="s1">18.3.3. Система условий реализации основной образовательной программы (далее - система условий) должна разрабатываться на основе соответствующих требований Стандарта и обеспечивать достижение планируемых результатов освоения основной образовательной программы.</text:p>
      <text:p text:style-name="s1"><text:bookmark text:name="anchor1171"/>Система условий должна учитывать организационную структуру организации, осуществляющей образовательную деятельность, а также ее взаимодействие с другими субъектами образовательной политики.</text:p>
      <text:p text:style-name="s1">Система условий должна содержать:</text:p>
      <text:p text:style-name="s1">описание имеющихся условий: кадровых, психолого-педагогических, финансовых, материально-технических, информационно-методических;</text:p>
      <text:p text:style-name="s1"><text:bookmark text:name="anchor1172"/>обоснование необходимых изменений в имеющихся условиях в соответствии с основной образовательной программой среднего общего образования;</text:p>
      <text:p text:style-name="s1">механизмы достижения целевых ориентиров в системе условий;</text:p>
      <text:p text:style-name="s1">сетевой график (дорожную карту) по формированию необходимой системы условий;</text:p>
      <text:p text:style-name="s1">контроль за состоянием системы условий.</text:p>
      <text:p text:style-name="s1"/>
      <text:h text:outline-level="1" text:style-name="s3"><text:bookmark text:name="anchor107"/>IV. Требования к условиям реализации основной образовательной программы</text:h>
      <text:p text:style-name="s1"/>
      <text:p text:style-name="s1"><text:bookmark text:name="anchor95"/>19. Требования к условиям реализации основной образовательной программы характеризуют кадровые, финансовые, материально-технические и иные условия реализации основной образовательной программы.</text:p>
      <text:p text:style-name="s22header">Информация об изменениях:</text:p>
      <text:p text:style-name="s22"><text:bookmark text:name="anchor96"/><text:span text:style-name="s8">Приказом</text:span> Минобрнауки России от 29 декабря 2014 г. N 1645 в пункт 20 внесены изменения</text:p>
      <text:p text:style-name="s22"><text:a xlink:type="simple" xlink:href="http://ivo.garant.ru/document/redirect/57501923/96">См. текст пункта в предыдущей редакции</text:a></text:p>
      <text:p text:style-name="s1">20. Результатом реализации указанных требований должно быть создание образовательной среды как совокупности условий:</text:p>
      <text:p text:style-name="s1"><text:bookmark text:name="anchor1175"/>обеспечивающих достижение целей среднего общего образования, его высокое качество, доступность и открытость для обучающихся, их родителей (законных представителей) и всего общества, воспитание и социализацию обучающихся;</text:p>
      <text:p text:style-name="s1">гарантирующих сохранение и укрепление физического, психологического здоровья и социального благополучия обучающихся;</text:p>
      <text:p text:style-name="s1"><text:bookmark text:name="anchor1176"/>преемственных по отношению к основному общему образованию и соответствующих специфике образовательной деятельности при получении среднего общего образования, а также возрастным психофизическим особенностям развития обучающихся.</text:p>
      <text:p text:style-name="s22header">Информация об изменениях:</text:p>
      <text:p text:style-name="s22"><text:bookmark text:name="anchor97"/><text:a xlink:type="simple" xlink:href="http://ivo.garant.ru/document/redirect/70866626/1324">Приказом</text:a> Минобрнауки России от 29 декабря 2014 г. N 1645 в пункт 21 внесены изменения</text:p>
      <text:p text:style-name="s22"><text:a xlink:type="simple" xlink:href="http://ivo.garant.ru/document/redirect/57501923/97">См. текст пункта в предыдущей редакции</text:a></text:p>
      <text:p text:style-name="s1">21. Условия реализации основной образовательной программы должны обеспечивать для участников образовательных отношений возможность:</text:p>
      <text:p text:style-name="s1">достижения планируемых результатов освоения основной образовательной программы в соответствии с учебными планами и планами внеурочной деятельности всеми обучающимися, в том числе одаренными детьми, детьми с ограниченными возможностями здоровья и инвалидами;</text:p>
      <text:p text:style-name="s1"><text:bookmark text:name="anchor1177"/>развития личности, ее способностей, формирования и удовлетворения социально значимых интересов и потребностей, самореализации обучающихся через организацию урочной и внеурочной деятельности, социальной практики, общественно полезной деятельности, через систему творческих, научных и трудовых объединений, кружков, клубов, секций, студий на основе взаимодействия с другими организациями, осуществляющими образовательную деятельность, а также организациями культуры, спорта, здравоохранения, досуга, службами занятости населения, обеспечения безопасности жизнедеятельности;</text:p>
      <text:p text:style-name="s1">осознанного выбора обучающимися будущей профессии, дальнейшего успешного образования и профессиональной деятельности;</text:p>
      <text:p text:style-name="s1">работы с одаренными обучающимися, организации их развития в различных областях образовательной, творческой деятельности;</text:p>
      <text:p text:style-name="s1">формирования у обучающихся российской гражданской идентичности, социальных ценностей, социально-профессиональных ориентаций, готовности к защите Отечества, службе в Вооруженных силах Российской Федерации;</text:p>
      <text:p text:style-name="s1">самостоятельного проектирования обучающимися образовательной деятельности и эффективной самостоятельной работы по реализации индивидуальных учебных планов в сотрудничестве с педагогами и сверстниками;</text:p>
      <text:p text:style-name="s1">выполнения индивидуального проекта всеми обучающимися в рамках учебного времени, специально отведенного учебным планом;</text:p>
      <text:p text:style-name="s1">участия обучающихся, их родителей (законных представителей), педагогических работников и общественности в проектировании основной образовательной программы, в создании условий для ее реализации, а также образовательной среды и школьного уклада;</text:p>
      <text:p text:style-name="s1"><text:bookmark text:name="anchor1178"/>использования сетевого взаимодействия;</text:p>
      <text:p text:style-name="s1">участия обучающихся в процессах преобразования социальной среды населенного пункта, разработки и реализации социальных проектов и программ;</text:p>
      <text:p text:style-name="s1">развития у обучающихся опыта самостоятельной и творческой деятельности: образовательной, учебно-исследовательской и проектной, социальной, информационно-исследовательской, художественной и др.;</text:p>
      <text:p text:style-name="s1">развития опыта общественной деятельности, решения моральных дилемм и осуществления нравственного выбора;</text:p>
      <text:p text:style-name="s1">формирования у обучающихся основ экологического мышления, развития опыта природоохранной деятельности, безопасного для человека и окружающей его среды образа жизни;</text:p>
      <text:p text:style-name="s1"><text:bookmark text:name="anchor1179"/>использования в образовательной деятельности современных образовательных технологий;</text:p>
      <text:p text:style-name="s1">обновления содержания основной образовательной программы, методик и технологий ее реализации в соответствии с динамикой развития системы образования, запросов обучающихся и их родителей (законных представителей) с учетом особенностей развития субъекта Российской Федерации;</text:p>
      <text:p text:style-name="s1"><text:bookmark text:name="anchor1180"/>эффективного использования профессионального и творческого потенциала педагогических и руководящих работников организации, осуществляющей образовательную деятельность, повышения их профессиональной, коммуникативной, информационной и правовой компетентности;</text:p>
      <text:p text:style-name="s1"><text:bookmark text:name="anchor1181"/>эффективного управления организацией, осуществляющей образовательную деятельность с использованием информационно-коммуникационных технологий, современных механизмов финансирования.</text:p>
      <text:p text:style-name="s22header">Информация об изменениях:</text:p>
      <text:p text:style-name="s22"><text:bookmark text:name="anchor98"/><text:a xlink:type="simple" xlink:href="http://ivo.garant.ru/document/redirect/71326468/12">Приказом</text:a> Минобрнауки России от 31 декабря 2015 г. N 1578 в пункт 22 внесены изменения</text:p>
      <text:p text:style-name="s22"><text:a xlink:type="simple" xlink:href="http://ivo.garant.ru/document/redirect/57409067/98">См. текст пункта в предыдущей редакции</text:a></text:p>
      <text:p text:style-name="s1">22. Требования к кадровым условиям реализации основной образовательной программы включают:</text:p>
      <text:p text:style-name="s1"><text:bookmark text:name="anchor1182"/>укомплектованность организации, осуществляющей образовательную деятельность педагогическими, руководящими и иными работниками;</text:p>
      <text:p text:style-name="s1">уровень квалификации педагогических, руководящих и иных работников организации, осуществляющей образовательную деятельность;</text:p>
      <text:p text:style-name="s1">непрерывность профессионального развития педагогических и руководящих работников организации, осуществляющей образовательную деятельность, реализующей основную образовательную программу.</text:p>
      <text:p text:style-name="s1">Организация, осуществляющая образовательную деятельность, реализующая основную образовательную программу, должно быть укомплектовано квалифицированными кадрами. Уровень квалификации работников организации, осуществляющей образовательную деятельность, реализующей основную образовательную программу, для каждой занимаемой должности должен соответствовать квалификационным характеристикам по соответствующей должности.</text:p>
      <text:p text:style-name="s1">Соответствие уровня квалификации работников организации, осуществляющей образовательную деятельность, реализующей основную образовательную программу, требованиям, предъявляемым к квалификационным категориям (первой или высшей), а также занимаемым ими должностям, устанавливается при их аттестации.</text:p>
      <text:p text:style-name="s1">Квалификация педагогических работников организаций, осуществляющих образовательную деятельность должна отражать:</text:p>
      <text:p text:style-name="s1">компетентность в соответствующих предметных областях знания и методах обучения;</text:p>
      <text:p text:style-name="s1">сформированность гуманистической позиции, позитивной направленности на педагогическую деятельность;</text:p>
      <text:p text:style-name="s1">общую культуру, определяющую характер и стиль педагогической деятельности, влияющую на успешность педагогического общения и позицию педагога;</text:p>
      <text:p text:style-name="s1">самоорганизованность, эмоциональную устойчивость.</text:p>
      <text:p text:style-name="s1">У педагогического работника, реализующего основную образовательную программу, должны быть сформированы основные компетенции, необходимые для обеспечения реализации требований Стандарта и успешного достижения обучающимися планируемых результатов освоения основной образовательной программы, в том числе умения:</text:p>
      <text:p text:style-name="s1">обеспечивать условия для успешной деятельности, позитивной мотивации, а также самомотивирования обучающихся;</text:p>
      <text:p text:style-name="s1">осуществлять самостоятельный поиск и анализ информации с помощью современных информационно-поисковых технологий;</text:p>
      <text:p text:style-name="s1">разрабатывать программы учебных предметов, курсов, методические и дидактические материалы, выбирать учебники и учебно-методическую литературу, рекомендовать обучающимся дополнительные источники информации, в том числе интернет-ресурсы;</text:p>
      <text:p text:style-name="s1">выявлять и отражать в основной образовательной программе специфику особых образовательных потребностей (включая региональные, национальные и (или) этнокультурные, личностные, в том числе потребности одаренных детей, детей с ограниченными возможностями здоровья и детей-инвалидов);</text:p>
      <text:p text:style-name="s1">организовывать и сопровождать учебно-исследовательскую и проектную деятельность обучающихся, выполнение ими индивидуального проекта;</text:p>
      <text:p text:style-name="s1">реализовывать педагогическое оценивание деятельности обучающихся в соответствии с требованиями Стандарта, включая: проведение стартовой и промежуточной диагностики, внутришкольного мониторинга, осуществление комплексной оценки способности обучающихся решать учебно-практические и учебно-познавательные задачи; использование стандартизированных и нестандартизированных работ; проведение интерпретации результатов достижений обучающихся;</text:p>
      <text:p text:style-name="s1">использовать возможности ИКТ, работать с текстовыми редакторами, электронными таблицами, электронной почтой и браузерами, мультимедийным оборудованием.</text:p>
      <text:p text:style-name="s1"><text:bookmark text:name="anchor1184"/>Непрерывность профессионального развития работников организации, осуществляющей образовательную деятельность, реализующей основную образовательную программу среднего общего образования, должна обеспечиваться освоением ими дополнительных профессиональных программ по профилю педагогической деятельности не реже чем один раз в три года.</text:p>
      <text:p text:style-name="s1"><text:bookmark text:name="anchor1185"/>В организации, осуществляющей образовательную деятельность, реализующем основную образовательную программу, должны быть созданы условия для:</text:p>
      <text:p text:style-name="s1">реализации электронного обучения, применения дистанционных образовательных технологий, а также сетевого взаимодействия с организациями, осуществляющими образовательную деятельность, обеспечивающими возможность восполнения недостающих кадровых ресурсов;</text:p>
      <text:p text:style-name="s1">оказания постоянной научно-теоретической, методической и информационной поддержки педагогических работников по вопросам реализации основной образовательной программы, использования инновационного опыта других организаций, осуществляющих образовательную деятельность;</text:p>
      <text:p text:style-name="s1">стимулирования непрерывного повышения уровня квалификации педагогических работников, их методологической культуры, личностного профессионального роста, использования ими современных педагогических технологий;</text:p>
      <text:p text:style-name="s1">повышения эффективности и качества педагогического труда;</text:p>
      <text:p text:style-name="s1">выявления, развития и использования потенциальных возможностей педагогических работников;</text:p>
      <text:p text:style-name="s1">осуществления мониторинга результатов педагогического труда;</text:p>
      <text:p text:style-name="s1">выявления, развития и использования потенциальных возможностей педагогических работников;</text:p>
      <text:p text:style-name="s1">осуществления мониторинга результатов педагогического труда.</text:p>
      <text:p text:style-name="s1"><text:bookmark text:name="anchor9801"/>Организация, осуществляющая образовательную деятельность и реализующая адаптированную основную образовательную программу, должна быть укомплектована педагогическими работниками, владеющими специальными педагогическими подходами и методами обучения и воспитания обучающихся с ограниченными возможностями здоровья.</text:p>
      <text:p text:style-name="s22header">Информация об изменениях:</text:p>
      <text:p text:style-name="s22"><text:bookmark text:name="anchor99"/><text:span text:style-name="s8">Приказом</text:span> Минобрнауки России от 29 декабря 2014 г. N 1645 в пункт 23 внесены изменения</text:p>
      <text:p text:style-name="s22"><text:a xlink:type="simple" xlink:href="http://ivo.garant.ru/document/redirect/57501923/99">См. текст пункта в предыдущей редакции</text:a></text:p>
      <text:p text:style-name="s1">23. Финансовые условия реализации основной образовательной программы должны:</text:p>
      <text:p text:style-name="s1"><text:bookmark text:name="anchor1186"/>обеспечивать государственные гарантии прав граждан на получение бесплатного общедоступного среднего общего образования;</text:p>
      <text:p text:style-name="s1"><text:bookmark text:name="anchor1187"/>обеспечивать организации, осуществляющей образовательную деятельность, возможность исполнения требований Стандарта;</text:p>
      <text:p text:style-name="s1"><text:bookmark text:name="anchor1188"/>обеспечивать реализацию обязательной части основной образовательной программы и части, формируемой участниками образовательных отношений, включая выполнение индивидуальных проектов и внеурочную деятельность;</text:p>
      <text:p text:style-name="s1">отражать структуру и объем расходов, необходимых для реализации основной образовательной программы, а также механизм их формирования.</text:p>
      <text:p text:style-name="s1"><text:bookmark text:name="anchor1189"/>Нормативы, определяемые органами государственной власти субъектов Российской Федерации в соответствии с <text:a xlink:type="simple" xlink:href="http://ivo.garant.ru/document/redirect/70291362/10813">пунктом 3 части 1 статьи 8</text:a> Федерального закона от 29 декабря 2012 г. N 273-ФЗ "Об образовании в Российской Федерации", нормативные затраты на оказание государственной или муниципальной услуги в сфере образования определяются по каждому виду и направленности (профилю) образовательных программ с учетом форм обучения, сетевой формы реализации образовательных программ, образовательных технологий, специальных условий получения образования обучающимися с ограниченными возможностями здоровья, обеспечения дополнительного профессионального образования педагогическим работникам, обеспечения безопасных условий обучения и воспитания, охраны здоровья обучающихся, а также с учетом иных предусмотренных названным Федеральным законом особенностей организации и осуществления образовательной деятельности (для различных категорий обучающихся) в расчете на одного обучающегося<text:a xlink:type="simple" xlink:href="#anchor4444">*(4)</text:a>.</text:p>
      <text:p text:style-name="s1"><text:bookmark text:name="anchor103"/>24. Материально-технические условия реализации основной образовательной программы должны обеспечивать:</text:p>
      <text:p text:style-name="s1"><text:bookmark text:name="anchor100"/>1) возможность достижения обучающимися установленных Стандартом требований к предметным, метапредметным и личностным результатам освоения основной образовательной программы;</text:p>
      <text:p text:style-name="s22header">Информация об изменениях:</text:p>
      <text:p text:style-name="s22"><text:bookmark text:name="anchor101"/><text:a xlink:type="simple" xlink:href="http://ivo.garant.ru/document/redirect/70866626/78">Приказом</text:a> Минобрнауки России от 29 декабря 2014 г. N 1645 в подпункт 2 внесены изменения</text:p>
      <text:p text:style-name="s22"><text:a xlink:type="simple" xlink:href="http://ivo.garant.ru/document/redirect/57501923/101">См. текст подпункта в предыдущей редакции</text:a></text:p>
      <text:p text:style-name="s1">2) соблюдение:</text:p>
      <text:p text:style-name="s1"><text:bookmark text:name="anchor1191"/>санитарно-гигиенических норм образовательной деятельности (требования к водоснабжению, канализации, освещению, воздушно-тепловому режиму, размещению и архитектурным особенностям здания организации, осуществляющей образовательную деятельность, его территории, отдельным помещениям, средствам обучения, учебному оборудованию);</text:p>
      <text:p text:style-name="s1">требований к санитарно-бытовым условиям (оборудование гардеробов, санузлов, мест личной гигиены);</text:p>
      <text:p text:style-name="s1">требований к социально-бытовым условиям (оборудование в учебных кабинетах и лабораториях рабочих мест учителя и каждого обучающегося; учительской с рабочей зоной и местами для отдыха; комнат психологической разгрузки; административных кабинетов (помещений); помещений для питания обучающихся, хранения и приготовления пищи, а также, при необходимости, транспортное обеспечение обслуживания обучающихся);</text:p>
      <text:p text:style-name="s1">строительных норм и правил;</text:p>
      <text:p text:style-name="s1">требований пожарной безопасности и электробезопасности;</text:p>
      <text:p text:style-name="s1"><text:bookmark text:name="anchor1192"/>требований охраны здоровья обучающихся и охраны труда работников организаций, осуществляющих образовательную деятельность;</text:p>
      <text:p text:style-name="s1">требований к транспортному обслуживанию обучающихся;</text:p>
      <text:p text:style-name="s1"><text:bookmark text:name="anchor1193"/>требований к организации безопасной эксплуатации улично-дорожной сети и технических средств, организации дорожного движения в местах расположения общеобразовательных организаций;</text:p>
      <text:p text:style-name="s1"><text:bookmark text:name="anchor1194"/>требований к организации безопасной эксплуатации спортивных сооружений, спортивного инвентаря и оборудования, используемого в общеобразовательных организациях;</text:p>
      <text:p text:style-name="s1">установленных сроков и необходимых объемов текущего и капитального ремонта;</text:p>
      <text:p text:style-name="s9header">ГАРАНТ:</text:p>
      <text:p text:style-name="s9">См. <text:a xlink:type="simple" xlink:href="http://ivo.garant.ru/document/redirect/70882488/100">Рекомендации</text:a> по безопасности эксплуатации физкультурно-спортивных сооружений общеобразовательных организаций, спортивного оборудования и инвентаря при организации и проведении физкультурно-оздоровительных и спортивно-массовых мероприятий с обучающимися, направленные <text:a xlink:type="simple" xlink:href="http://ivo.garant.ru/document/redirect/70882488/0">письмом</text:a> Минобрнауки России от 18 октября 2013 г. N ВК-710/09</text:p>
      <text:p text:style-name="s22header">Информация об изменениях:</text:p>
      <text:p text:style-name="s22"><text:bookmark text:name="anchor102"/><text:a xlink:type="simple" xlink:href="http://ivo.garant.ru/document/redirect/70866626/82">Приказом</text:a> Минобрнауки России от 29 декабря 2014 г. N 1645 в подпункт 3 внесены изменения</text:p>
      <text:p text:style-name="s22"><text:a xlink:type="simple" xlink:href="http://ivo.garant.ru/document/redirect/57501923/102">См. текст подпункта в предыдущей редакции</text:a></text:p>
      <text:p text:style-name="s1">3) архитектурную доступность (возможность для беспрепятственного доступа обучающихся с ограниченными возможностями здоровья и инвалидов к объектам инфраструктуры организации, осуществляющей образовательную деятельность).</text:p>
      <text:p text:style-name="s1"><text:bookmark text:name="anchor1199"/>Здание организации, осуществляющей образовательную деятельность, набор и размещение помещений для осуществления образовательной деятельности, активной деятельности, отдыха, питания и медицинского обслуживания обучающихся, их площадь, освещенность и воздушно-тепловой режим, расположение и размеры рабочих, учебных зон и зон для индивидуальных занятий должны соответствовать государственным санитарно-эпидемиологическим правилам и нормативам и обеспечивать возможность безопасной и комфортной организации всех видов урочной и внеурочной деятельности для всех участников образовательных отношений.</text:p>
      <text:p text:style-name="s1"><text:bookmark text:name="anchor1200"/>Организация, осуществляющая образовательную деятельность по реализации основной образовательной программе<text:a xlink:type="simple" xlink:href="http://ivo.garant.ru/document/redirect/3100000/0"><text:span text:style-name="s9">#</text:span></text:a>, должно обеспечить необходимые для образовательной деятельности обучающихся (в том числе детей с ограниченными возможностями здоровья и детей-инвалидов, а также одаренных детей), административной и хозяйственной деятельности:</text:p>
      <text:p text:style-name="s1">учебные кабинеты с автоматизированными рабочими местами обучающихся и педагогических работников;</text:p>
      <text:p text:style-name="s1">помещения для занятий учебно-исследовательской и проектной деятельностью, моделированием и техническим творчеством (лаборатории и мастерские), музыкой и изобразительным искусством, а также другими учебными курсами и курсами внеурочной деятельности по выбору обучающихся;</text:p>
      <text:p text:style-name="s1">цеха и мастерские в соответствии с профилями обучения, обеспечивающие условия труда в соответствии с санитарно-эпидемиологическими требованиями к безопасности условий труда работников, не достигших 18-летнего возраста<text:a xlink:type="simple" xlink:href="#anchor1113">*(13)</text:a>;</text:p>
      <text:p text:style-name="s1">информационно-библиотечные центры с рабочими зонами, оборудованными читальными залами и книгохранилищами, обеспечивающими сохранность книжного фонда, медиатекой;</text:p>
      <text:p text:style-name="s1">актовые, спортивные и хореографические залы, спортивные сооружения (комплексы, залы, бассейны, стадионы, спортивные площадки, тиры, оснащенные игровым, спортивным оборудованием и инвентарем), автогородки;</text:p>
      <text:p text:style-name="s1"><text:bookmark text:name="anchor1201"/>помещения для питания обучающихся, а также для хранения и приготовления пищи, обеспечивающие возможность организации качественного горячего питания, в том числе горячих завтраков, отвечающие санитарно-эпидемиологическим требованиям к организации питания обучающихся в общеобразовательных организациях и профессиональных образовательных организациях<text:a xlink:type="simple" xlink:href="#anchor1114">*(14)</text:a>;</text:p>
      <text:p text:style-name="s1">помещения медицинского назначения, отвечающие санитарно-эпидемиологическим требованиям к организациям, осуществляющим медицинскую деятельность<text:a xlink:type="simple" xlink:href="#anchor1115">*(15)</text:a>;</text:p>
      <text:p text:style-name="s1"><text:bookmark text:name="anchor1202"/>административные и иные помещения, оснащенные необходимым оборудованием, в том числе для организации учебной деятельности с детьми-инвалидами и детьми с ограниченными возможностями здоровья;</text:p>
      <text:p text:style-name="s1">гардеробы, санузлы, места личной гигиены;</text:p>
      <text:p text:style-name="s1">участок (территорию) с необходимым набором оборудованных зон;</text:p>
      <text:p text:style-name="s1">полные комплекты технического оснащения и оборудования, включая расходные материалы, обеспечивающие изучение учебных предметов, курсов и курсов внеурочной деятельности в соответствии с учебными планами и планами внеурочной деятельности;</text:p>
      <text:p text:style-name="s1"><text:bookmark text:name="anchor1195"/>мебель, офисное оснащение и хозяйственный инвентарь.</text:p>
      <text:p text:style-name="s1"><text:bookmark text:name="anchor1203"/>Материально-техническое оснащение образовательной деятельности должно обеспечивать возможность:</text:p>
      <text:p text:style-name="s1">реализации индивидуальных учебных планов обучающихся, осуществления самостоятельной познавательной деятельности обучающихся;</text:p>
      <text:p text:style-name="s1">включения обучающихся в проектную и учебно-исследовательскую деятельность, проведения наблюдений и экспериментов, в том числе с использованием учебного лабораторного оборудования цифрового (электронного) и традиционного измерения, виртуальных лабораторий, вещественных и виртуально-наглядных моделей и коллекций основных математических и естественно-научных объектов и явлений;</text:p>
      <text:p text:style-name="s1">художественного творчества с использованием современных инструментов и технологий, реализации художественно-оформительских и издательских проектов;</text:p>
      <text:p text:style-name="s1">создания материальных и информационных объектов с использованием ручных инструментов и электроинструментов, применяемых в избранных для изучения распространенных технологиях (индустриальных, сельскохозяйственных, технологий ведения дома, информационных и коммуникационных технологиях);</text:p>
      <text:p text:style-name="s1">развития личного опыта применения универсальных учебных действий в экологически ориентированной социальной деятельности, экологического мышления и экологической культуры;</text:p>
      <text:p text:style-name="s1">проектирования и конструирования, в том числе моделей с цифровым управлением и обратной связью, с использованием конструкторов, управления объектами; программирования;</text:p>
      <text:p text:style-name="s1">наблюдения, наглядного представления и анализа данных; использования цифровых планов и карт, спутниковых изображений;</text:p>
      <text:p text:style-name="s1">физического развития, систематических занятий физической культурой и спортом, участия в физкультурно-спортивных и оздоровительных мероприятиях;</text:p>
      <text:p text:style-name="s1">исполнения, сочинения и аранжировки музыкальных произведений с применением традиционных народных и современных инструментов и цифровых технологий;</text:p>
      <text:p text:style-name="s1">занятий по изучению правил дорожного движения с использованием игр, оборудования, а также компьютерных технологий;</text:p>
      <text:p text:style-name="s1"><text:bookmark text:name="anchor1204"/>размещения продуктов познавательной, учебно-исследовательской и проектной деятельности обучающихся в информационно-образовательной среде организации, осуществляющей образовательную деятельность;</text:p>
      <text:p text:style-name="s1"><text:bookmark text:name="anchor1205"/>проектирования и организации индивидуальной и групповой деятельности, организации своего времени с использованием ИКТ; планирование образовательной деятельности, фиксирования её реализации в целом и на отдельных этапах; выявления и фиксирования динамики промежуточных и итоговых результатов;</text:p>
      <text:p text:style-name="s1">обеспечения доступа в школьной библиотеке к информационным ресурсам Интернета, учебной и художественной литературе, коллекциям медиаресурсов на электронных носителях, к множительной технике для тиражирования учебных и методических тексто-графических и аудиовидеоматериалов, результатов творческой, научно-исследовательской и проектной деятельности обучающихся;</text:p>
      <text:p text:style-name="s1">проведения массовых мероприятий, собраний, представлений; досуга и общения обучающихся, группового просмотра кино- и видеоматериалов, организации сценической работы, театрализованных представлений, обеспеченных озвучиванием, освещением и мультимедийным сопровождением;</text:p>
      <text:p text:style-name="s1">выпуска школьных печатных изданий, работы школьного сайта;</text:p>
      <text:p text:style-name="s1">организации качественного горячего питания, медицинского обслуживания и отдыха обучающихся и педагогических работников.</text:p>
      <text:p text:style-name="s1">Все указанные виды деятельности должны быть обеспечены расходными материалами.</text:p>
      <text:p text:style-name="s22header">Информация об изменениях:</text:p>
      <text:p text:style-name="s22"><text:bookmark text:name="anchor104"/><text:a xlink:type="simple" xlink:href="http://ivo.garant.ru/document/redirect/70866626/1328">Приказом</text:a> Минобрнауки России от 29 декабря 2014 г. N 1645 в пункт 25 внесены изменения</text:p>
      <text:p text:style-name="s22"><text:a xlink:type="simple" xlink:href="http://ivo.garant.ru/document/redirect/57501923/104">См. текст пункта в предыдущей редакции</text:a></text:p>
      <text:p text:style-name="s1">25. Психолого-педагогические условия реализации основной образовательной программы должны обеспечивать:</text:p>
      <text:p text:style-name="s1"><text:bookmark text:name="anchor1196"/>преемственность содержания и форм организации образовательной деятельности при получении среднего общего образования;</text:p>
      <text:p text:style-name="s1">учет специфики возрастного психофизического развития обучающихся;</text:p>
      <text:p text:style-name="s1">формирование и развитие психолого-педагогической компетентности обучающихся, педагогических и административных работников, родителей (законных представителей) обучающихся;</text:p>
      <text:p text:style-name="s1"><text:bookmark text:name="anchor1197"/>вариативность направлений психолого-педагогического сопровождения участников образовательных отношений (сохранение и укрепление психического здоровья обучающихся; формирование ценности здоровья и безопасного образа жизни; развитие экологической культуры; дифференциация и индивидуализация обучения; мониторинг возможностей и способностей обучающихся, выявление и поддержка одаренных детей, детей с особыми образовательными потребностями; психолого-педагогическая поддержка участников олимпиадного движения; обеспечение осознанного и ответственного выбора дальнейшей профессиональной сферы деятельности; формирование коммуникативных навыков в разновозрастной среде и среде сверстников; поддержка детских объединений, ученического самоуправления);</text:p>
      <text:p text:style-name="s1">диверсификацию уровней психолого-педагогического сопровождения (индивидуальный, групповой, уровень класса, уровень организации);</text:p>
      <text:p text:style-name="s1"><text:bookmark text:name="anchor1198"/>вариативность форм психолого-педагогического сопровождения участников образовательных отношений (профилактика, диагностика, консультирование, коррекционная работа, развивающая работа, просвещение, экспертиза).</text:p>
      <text:p text:style-name="s22header">Информация об изменениях:</text:p>
      <text:p text:style-name="s22"><text:bookmark text:name="anchor105"/>Пункт 26 изменен с 23 сентября 2022 г. - <text:a xlink:type="simple" xlink:href="http://ivo.garant.ru/document/redirect/405272211/1008">Приказ</text:a> Минпросвещения России от 12 августа 2022 г. N 732</text:p>
      <text:p text:style-name="s22"><text:a xlink:type="simple" xlink:href="http://ivo.garant.ru/document/redirect/76808085/105">См. предыдущую редакцию</text:a></text:p>
      <text:p text:style-name="s1">26. Информационно-методические условия реализации основной образовательной программы должны обеспечиваться современной информационно-образовательной средой.</text:p>
      <text:p text:style-name="s1"><text:bookmark text:name="anchor1206"/>Информационно-образовательная среда организации, осуществляющей образовательную деятельность, включает: комплекс информационных образовательных ресурсов, в том числе цифровые образовательные ресурсы; совокупность технологических средств ИКТ: компьютеры, иное информационное оборудование, коммуникационные каналы; систему современных педагогических технологий, обеспечивающих обучение в современной информационно-образовательной среде.</text:p>
      <text:p text:style-name="s1"><text:bookmark text:name="anchor1207"/>Информационно-образовательная среда организации, осуществляющей образовательную деятельность, должна обеспечивать:</text:p>
      <text:p text:style-name="s1"><text:bookmark text:name="anchor1208"/>информационно-методическую поддержку образовательной деятельности;</text:p>
      <text:p text:style-name="s1"><text:bookmark text:name="anchor1209"/>планирование образовательной деятельности и её ресурсного обеспечения;</text:p>
      <text:p text:style-name="s1"><text:bookmark text:name="anchor1210"/>проектирование и организацию индивидуальной и групповой деятельности;</text:p>
      <text:p text:style-name="s1">мониторинг и фиксацию хода и результатов образовательной деятельности;</text:p>
      <text:p text:style-name="s1">мониторинг здоровья обучающихся;</text:p>
      <text:p text:style-name="s1"><text:bookmark text:name="anchor1211"/>современные процедуры создания, поиска, сбора, анализа, обработки, хранения и представления информации;</text:p>
      <text:p text:style-name="s1"><text:bookmark text:name="anchor1212"/>дистанционное взаимодействие всех участников образовательных отношений (обучающихся, их родителей (законных представителей), педагогических работников, органов, осуществляющих управление в сфере образования, общественности), в том числе с применением дистанционных образовательных технологий;</text:p>
      <text:p text:style-name="s1"><text:bookmark text:name="anchor1213"/>дистанционное взаимодействие организации, осуществляющей образовательную деятельность с другими образовательными организациями, учреждениями культуры, здравоохранения, спорта, досуга, службами занятости населения, обеспечения безопасности жизнедеятельности.</text:p>
      <text:p text:style-name="s1">Эффективное использование информационно-образовательной среды предполагает компетентность работников организации, осуществляющей образовательную деятельность в решении профессиональных задач с применением ИКТ, а также наличие служб поддержки применения ИКТ. Обеспечение поддержки применения ИКТ является функцией учредителя организации, осуществляющей образовательную деятельность.</text:p>
      <text:p text:style-name="s1">Функционирование информационно-образовательной среды должно соответствовать законодательству Российской Федерации.</text:p>
      <text:p text:style-name="s1"><text:bookmark text:name="anchor12614"/>Условия использования электронной информационно-образовательной среды должны обеспечивать безопасность хранения информации об участниках образовательных отношений, безопасность цифровых образовательных ресурсов, используемых организацией, осуществляющей образовательную деятельность, при реализации программ среднего общего образования, безопасность организации образовательной деятельности в соответствии с <text:a xlink:type="simple" xlink:href="http://ivo.garant.ru/document/redirect/400274954/1000">Гигиеническими нормативами</text:a> и <text:a xlink:type="simple" xlink:href="http://ivo.garant.ru/document/redirect/75093644/1000">Санитарно-эпидемиологическими требованиями</text:a>.</text:p>
      <text:p text:style-name="s1">Материально-технические условия реализации программы среднего общего образования должны обеспечивать соблюдение <text:a xlink:type="simple" xlink:href="http://ivo.garant.ru/document/redirect/400274954/1000">Гигиенических нормативов</text:a> и <text:a xlink:type="simple" xlink:href="http://ivo.garant.ru/document/redirect/75093644/1000">Санитарно-эпидемиологических требований</text:a>.</text:p>
      <text:p text:style-name="s22header">Информация об изменениях:</text:p>
      <text:p text:style-name="s22"><text:bookmark text:name="anchor106"/><text:a xlink:type="simple" xlink:href="http://ivo.garant.ru/document/redirect/70866626/1330">Приказом</text:a> Минобрнауки России от 29 декабря 2014 г. N 1645 в пункт 27 внесены изменения</text:p>
      <text:p text:style-name="s22"><text:a xlink:type="simple" xlink:href="http://ivo.garant.ru/document/redirect/57501923/106">См. текст пункта в предыдущей редакции</text:a></text:p>
      <text:p text:style-name="s1">27. Учебно-методическое и информационное обеспечение реализации основной образовательной программы включает характеристики оснащения информационно-библиотечного центра, читального зала, учебных кабинетов и лабораторий, административных помещений, школьного сервера, школьного сайта, внутренней (локальной) сети, внешней (в том числе глобальной) сети и направлено на создание широкого, постоянного и устойчивого доступа для всех участников образовательных отношений к любой информации, связанной с реализацией основной образовательной программы, достижением планируемых результатов, организацией образовательной деятельности и условиями её осуществления.</text:p>
      <text:p text:style-name="s1">Учебно-методическое и информационное обеспечение реализации основной образовательной программы должно включать:</text:p>
      <text:p text:style-name="s1">информационную поддержку деятельности обучающихся и педагогических работников на основе современных информационных технологий в области библиотечных услуг (создание и ведение электронных каталогов и полнотекстовых баз данных, поиск документов по любому критерию, доступ к электронным учебным материалам и образовательным ресурсам Интернета);</text:p>
      <text:p text:style-name="s1"><text:bookmark text:name="anchor1214"/>укомплектованность учебниками, учебно-методической литературой и материалами по всем учебным предметам основной образовательной программы среднего общего образования на определенных учредителем организации, осуществляющей образовательную деятельность, языках обучения и воспитания. Норма обеспеченности образовательной деятельности учебными изданиями определяется исходя из расчета:</text:p>
      <text:p text:style-name="s1"><text:bookmark text:name="anchor1215"/>не менее одного учебника в печатной и (или) электронной форме, достаточного для освоения программы учебного предмета на каждого обучающегося по каждому учебному предмету, входящему в обязательную часть учебного плана основной образовательной программы среднего общего образования;</text:p>
      <text:p text:style-name="s1">не менее одного учебника в печатной и (или) электронной форме или учебного пособия, достаточного для освоения программы учебного предмета на каждого обучающегося по каждому учебному предмету, входящему в часть, формируемую участниками образовательных отношений, учебного плана основной образовательной программы среднего общего образования.</text:p>
      <text:p text:style-name="s1">Фонд дополнительной литературы должен включать: отечественную и зарубежную, классическую и современную художественную литературу; научно-популярную и научно-техническую литературу; издания по изобразительному искусству, музыке, физической культуре и спорту, экологии, правилам безопасного поведения на дорогах; справочно-библиографические и периодические издания; собрание словарей; литературу по социальному и профессиональному самоопределению обучающихся.</text:p>
      <text:p text:style-name="s2_preformatted11">______________________________</text:p>
      <text:p text:style-name="s1"><text:bookmark text:name="anchor111"/>*(1) <text:a xlink:type="simple" xlink:href="http://ivo.garant.ru/document/redirect/70291362/1026">Пункт 6 статьи 2</text:a> Федерального закона от 29 декабря 2012 г. N 273-ФЗ "Об образовании в Российской Федерации" (Собрание законодательства Российской Федерации, 2012, N 53, ст. 7598; 2013, N 19, ст. 2326; N 23, ст. 2878; N 27, ст. 3462; N 30, ст. 4036; N 48, ст. 6165; 2014, N 6, ст. 562, ст. 566; N 19, ст. 2289; N 22, ст. 2769; N 23, ст. 2933; N 26, ст. 3388; N 30, ст. 4257, ст. 4263).</text:p>
      <text:p text:style-name="s1"><text:bookmark text:name="anchor112"/>*(2) <text:a xlink:type="simple" xlink:href="http://ivo.garant.ru/document/redirect/70866626/108">Исключена</text:a>.</text:p>
      <text:p text:style-name="s22header">Информация об изменениях:</text:p>
      <text:p text:style-name="s22">См. текст <text:a xlink:type="simple" xlink:href="http://ivo.garant.ru/document/redirect/57501923/112">сноски *(2)</text:a></text:p>
      <text:p text:style-name="s1"><text:bookmark text:name="anchor113"/>*(3) С учетом положений <text:a xlink:type="simple" xlink:href="http://ivo.garant.ru/document/redirect/70291362/108146">части 2 статьи 11</text:a> Федерального закона от 29 декабря 2012 г. N 273-ФЗ "Об образовании в Российской Федерации" (Собрание законодательства Российской Федерации, 2012, N 53, ст. 7598; 2013, N 19, ст. 2326; N 23, ст. 2878; N 27, ст. 3462; N 30, ст. 4036; N 48, ст. 6165; 2014, N 6, ст. 562, ст. 566; N 19, ст. 2289; N 22, ст. 2769; N 23, ст. 2933; N 26, ст. 3388; N 30, ст. 4257, ст. 4263).</text:p>
      <text:p text:style-name="s1"><text:bookmark text:name="anchor4444"/>(4) С учетом положений <text:a xlink:type="simple" xlink:href="http://ivo.garant.ru/document/redirect/70291362/109184">части 2 статьи 99</text:a> Федерального закона от 29 декабря 2012 г. N 273-ФЗ "Об образовании в Российской Федерации" (Собрание законодательства Российской Федерации, 2012, N 53, ст. 7598; 2013, N 19, ст. 2326; N 23, ст. 2878; N 27, ст. 3462; N 30, ст. 4036; N 48, ст. 6165; 2014, N 6, ст. 562, ст. 566; N 19, ст. 2289; N 22, ст. 2769; N 23, ст. 2933; N 26, ст. 3388; N 30, ст. 4257, ст. 4263)";</text:p>
      <text:p text:style-name="s1"><text:bookmark text:name="anchor114"/><text:bookmark text:name="anchor115"/>*(5) <text:a xlink:type="simple" xlink:href="http://ivo.garant.ru/document/redirect/70866626/20">Исключена</text:a>.</text:p>
      <text:p text:style-name="s22header">Информация об изменениях:</text:p>
      <text:p text:style-name="s22">См. текст <text:a xlink:type="simple" xlink:href="http://ivo.garant.ru/document/redirect/57501923/115">сноски *(5)</text:a></text:p>
      <text:p text:style-name="s1"><text:bookmark text:name="anchor116"/>*(6) <text:a xlink:type="simple" xlink:href="http://ivo.garant.ru/document/redirect/70866626/54">Исключена</text:a>.</text:p>
      <text:p text:style-name="s22header">Информация об изменениях:</text:p>
      <text:p text:style-name="s22">См. текст <text:a xlink:type="simple" xlink:href="http://ivo.garant.ru/document/redirect/57501923/116">сноски *(6)</text:a></text:p>
      <text:p text:style-name="s1"><text:bookmark text:name="anchor117"/>*(7) <text:a xlink:type="simple" xlink:href="http://ivo.garant.ru/document/redirect/70866626/54">Исключена</text:a>.</text:p>
      <text:p text:style-name="s22header">Информация об изменениях:</text:p>
      <text:p text:style-name="s22">См. текст <text:a xlink:type="simple" xlink:href="http://ivo.garant.ru/document/redirect/57501923/117">сноски *(7)</text:a></text:p>
      <text:p text:style-name="s1"><text:bookmark text:name="anchor118"/>*(8) <text:a xlink:type="simple" xlink:href="http://ivo.garant.ru/document/redirect/12112604/692">Статья 69.2</text:a> Бюджетного кодекса Российской Федерации (Собрание законодательства Российской Федерации, 1998, N 31, ст. 3823; 2007, N 18, ст. 2117; 2009, N 1, ст. 18; 2010, N 19, ст. 2291).</text:p>
      <text:p text:style-name="s1"><text:bookmark text:name="anchor119"/>*(9) <text:a xlink:type="simple" xlink:href="http://ivo.garant.ru/document/redirect/70866626/77">Исключена</text:a>.</text:p>
      <text:p text:style-name="s22header">Информация об изменениях:</text:p>
      <text:p text:style-name="s22">См. текст <text:a xlink:type="simple" xlink:href="http://ivo.garant.ru/document/redirect/57501923/119">сноски *(9)</text:a></text:p>
      <text:p text:style-name="s1"><text:bookmark text:name="anchor1110"/>*(10) <text:a xlink:type="simple" xlink:href="http://ivo.garant.ru/document/redirect/70866626/77">Исключена</text:a>.</text:p>
      <text:p text:style-name="s22header">Информация об изменениях:</text:p>
      <text:p text:style-name="s22">См. текст <text:a xlink:type="simple" xlink:href="http://ivo.garant.ru/document/redirect/57501923/1110">сноски *(10)</text:a></text:p>
      <text:p text:style-name="s1"><text:bookmark text:name="anchor1111"/>*(11) <text:a xlink:type="simple" xlink:href="http://ivo.garant.ru/document/redirect/70866626/77">Исключена</text:a>.</text:p>
      <text:p text:style-name="s22header">Информация об изменениях:</text:p>
      <text:p text:style-name="s22">См. текст <text:a xlink:type="simple" xlink:href="http://ivo.garant.ru/document/redirect/57501923/1111">сноски *(11)</text:a></text:p>
      <text:p text:style-name="s1"><text:bookmark text:name="anchor1112"/>*(12) <text:a xlink:type="simple" xlink:href="http://ivo.garant.ru/document/redirect/70866626/77">Исключена</text:a>.</text:p>
      <text:p text:style-name="s22header">Информация об изменениях:</text:p>
      <text:p text:style-name="s22">См. текст <text:a xlink:type="simple" xlink:href="http://ivo.garant.ru/document/redirect/57501923/1112">сноски *(12)</text:a></text:p>
      <text:p text:style-name="s22"><text:bookmark text:name="anchor1113"/>Сноска изменена с 23 сентября 2022 г. - <text:a xlink:type="simple" xlink:href="http://ivo.garant.ru/document/redirect/405272211/1005">Приказ</text:a> Минпросвещения России от 12 августа 2022 г. N 732</text:p>
      <text:p text:style-name="s22"><text:a xlink:type="simple" xlink:href="http://ivo.garant.ru/document/redirect/76808085/1113">См. предыдущую редакцию</text:a></text:p>
      <text:p text:style-name="s1">*(13) <text:a xlink:type="simple" xlink:href="http://ivo.garant.ru/document/redirect/75093644/1000">Санитарно-эпидемиологические требования</text:a>.</text:p>
      <text:p text:style-name="s22header">Информация об изменениях:</text:p>
      <text:p text:style-name="s22"><text:bookmark text:name="anchor1114"/>Сноска изменена с 23 сентября 2022 г. - <text:a xlink:type="simple" xlink:href="http://ivo.garant.ru/document/redirect/405272211/1006">Приказ</text:a> Минпросвещения России от 12 августа 2022 г. N 732</text:p>
      <text:p text:style-name="s22"><text:a xlink:type="simple" xlink:href="http://ivo.garant.ru/document/redirect/76808085/1114">См. предыдущую редакцию</text:a></text:p>
      <text:p text:style-name="s1">*(14) Санитарно-эпидемиологические правила и нормы <text:a xlink:type="simple" xlink:href="http://ivo.garant.ru/document/redirect/74891586/1000">СанПиН 2.3/2.4.3590-20</text:a> "Санитарно-эпидемиологические требования к организации общественного питания населения", утвержденные <text:a xlink:type="simple" xlink:href="http://ivo.garant.ru/document/redirect/74891586/0">постановлением</text:a> Главного государственного санитарного врача Российской Федерации от 27 октября 2020 г. N 32 (зарегистрировано Министерством юстиции Российской Федерации 11 ноября 2020 г., регистрационный N 60833).</text:p>
      <text:p text:style-name="s22header">Информация об изменениях:</text:p>
      <text:p text:style-name="s22"><text:bookmark text:name="anchor1115"/>Сноска изменена с 23 сентября 2022 г. - <text:a xlink:type="simple" xlink:href="http://ivo.garant.ru/document/redirect/405272211/1007">Приказ</text:a> Минпросвещения России от 12 августа 2022 г. N 732</text:p>
      <text:p text:style-name="s22"><text:a xlink:type="simple" xlink:href="http://ivo.garant.ru/document/redirect/76808085/1115">См. предыдущую редакцию</text:a></text:p>
      <text:p text:style-name="s1">*(15) Санитарные правила <text:a xlink:type="simple" xlink:href="http://ivo.garant.ru/document/redirect/400163274/1000">СП 2.1.3678-20</text:a> "Санитарно-эпидемиологические требования к эксплуатации помещений, зданий, сооружений, оборудования и транспорта, а также условиям деятельности хозяйствующих субъектов, осуществляющих продажу товаров, выполнение работ или оказание услуг", утвержденные <text:a xlink:type="simple" xlink:href="http://ivo.garant.ru/document/redirect/400163274/0">постановлением</text:a> Главного государственного санитарного врача Российской Федерации от 24 декабря 2020 г. N 44 (зарегистрировано Министерством юстиции Российской Федерации 30 декабря 2020 г., регистрационный N 61953), с изменением, внесенным <text:a xlink:type="simple" xlink:href="http://ivo.garant.ru/document/redirect/404486670/0">постановлением</text:a> Главного государственного санитарного врача Российской Федерации от 14 апреля 2022 г. N 12 (зарегистрировано Министерством юстиции Российской Федерации 15 апреля 2022 г., регистрационный N 68213).</text:p>
      <text:p text:style-name="s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ce style:name="Courier New" svg:font-family="Courier New"/>
    <style:font-face style:name="Times New Roman" svg:font-family="Times New Roman"/>
  </office:font-face-decls>
  <office:styles>
    <style:default-style style:family="paragraph">
      <style:paragraph-properties style:tab-stop-distance="1.27cm"/>
    </style:default-style>
    <style:style style:family="paragraph" style:name="Normal">
      <style:paragraph-properties style:writing-mode="lr"/>
      <style:text-properties style:font-name="Times New Roman" fo:font-size="12pt" fo:language="ru" fo:country="RU"/>
    </style:style>
    <style:style style:family="paragraph" style:name="Standard">
      <style:paragraph-properties fo:text-align="justify" fo:text-indent="1.27cm" fo:widows="2" fo:orphans="2" fo:margin-left="0cm" fo:margin-right="0cm" fo:margin-top="0cm" fo:margin-bottom="0cm" style:writing-mode="lr"/>
      <style:text-properties style:font-name="Times New Roman" fo:font-size="12pt"/>
    </style:style>
    <style:style style:name="Preformatted" style:display-name="Preformatted" style:family="paragraph">
      <style:paragraph-properties fo:margin-left="0cm" fo:margin-right="0cm" fo:margin-top="0cm" fo:margin-bottom="0cm" fo:text-align="justify" style:justify-single-word="false" fo:orphans="2" fo:widows="2" fo:hyphenation-ladder-count="no-limit" fo:text-indent="0cm" style:auto-text-indent="false" style:writing-mode="lr-tb"/>
      <style:text-properties style:font-name="Courier New" fo:font-family="'Courier New'" style:font-family-generic="roman" style:font-pitch="fixed" fo:font-size="12pt" style:font-name-asian="Symbol" style:font-family-asian="Symbol" style:font-family-generic-asian="system" style:font-pitch-asian="variable" style:font-size-asian="12pt" style:font-name-complex="Wingdings" style:font-family-complex="Wingdings" style:font-family-generic-complex="system" style:font-pitch-complex="variable" style:font-size-complex="12pt" fo:hyphenate="true" fo:hyphenation-remain-char-count="2" fo:hyphenation-push-char-count="2"/>
    </style:style>
    <style:style style:family="paragraph" style:name="Heading" style:parent-style-name="Standard">
      <style:paragraph-properties fo:text-align="center" fo:margin-top="0.423cm" fo:margin-bottom="0.212cm" fo:keep-with-next="always"/>
      <style:text-properties style:font-name="Times New Roman" fo:font-weight="bold"/>
    </style:style>
    <style:style style:name="s1" style:family="paragraph" style:display-name="Нормальный" style:parent-style-name="Standard"/>
    <style:style style:name="s2" style:family="paragraph" style:display-name="Нормальный (OEM)" style:parent-style-name="Preformatted"/>
    <style:style style:name="s3" style:family="paragraph" style:display-name="Заголовок 1" style:parent-style-name="Heading"/>
    <style:style style:name="s4" style:family="paragraph" style:display-name="Заголовок 2" style:parent-style-name="Heading"/>
    <style:style style:name="s5" style:family="paragraph" style:display-name="Заголовок 3" style:parent-style-name="Heading"/>
    <style:style style:name="s6" style:family="paragraph" style:display-name="Заголовок 4" style:parent-style-name="Heading"/>
    <style:style style:name="s7" style:family="paragraph" style:display-name="Утратил силу" style:parent-style-name="Standard">
      <style:text-properties fo:color="#666600" style:text-line-through-style="solid" style:text-line-through-type="single"/>
    </style:style>
    <!-- Text (reference) -->
    <style:style style:name="Text (reference)" style:family="paragraph" style:parent-style-name="Standard">
      <style:paragraph-properties fo:text-align="left" fo:text-indent="0cm" fo:margin-left="0.3cm" fo:margin-right="0.3cm" fo:margin-top="0cm" fo:margin-bottom="0cm"/>
      <style:text-properties style:font-name="Times New Roman CYR" fo:font-size="12pt"/>
    </style:style>
    <style:style style:name="s9" style:family="paragraph" style:display-name="Комментарий" style:parent-style-name="Text (reference)">
      <style:paragraph-properties fo:text-align="justify" fo:background-color="#f0f0f0" fo:margin-right="0cm" fo:margin-top="0.132cm"/>
      <style:text-properties fo:color="#353842" fo:background-color="#f0f0f0" fo:font-style="italic"/>
    </style:style>
    <style:style style:name="s15" style:family="paragraph" style:display-name="Заголовок статьи" style:parent-style-name="Standard">
      <style:paragraph-properties fo:text-align="justify" fo:text-indent="-1.573cm" fo:margin-left="2.843cm" fo:margin-right="0cm" fo:margin-top="0cm" fo:margin-bottom="0cm"/>
    </style:style>
    <style:style style:name="s16" style:family="paragraph" style:display-name="Прижатый влево" style:parent-style-name="Standard">
      <style:paragraph-properties fo:text-indent="0cm" fo:text-align="start" style:justify-single-word="false" fo:hyphenation-ladder-count="no-limit"/>
    </style:style>
    <style:style style:name="s22" style:family="paragraph" style:display-name="Информация о версии" style:parent-style-name="Text (reference)">
      <style:paragraph-properties fo:text-align="justify" fo:background-color="#f0f0f0" fo:margin-right="0cm" fo:margin-top="0.132cm"/>
      <style:text-properties fo:color="#353842" fo:font-style="italic" fo:background-color="#f0f0f0"/>
    </style:style>
    <style:style style:name="s25" style:family="paragraph" style:display-name="Не вступил в силу" style:parent-style-name="Standard">
      <style:paragraph-properties fo:margin-left="0.245cm" fo:margin-right="0cm" fo:text-indent="-0.245cm"/>
    </style:style>
    <style:style style:name="s52" style:family="paragraph" style:display-name="Информация об изменениях" style:parent-style-name="Standard">
      <style:paragraph-properties fo:text-indent="0cm" fo:background-color="#eaefed" fo:margin-left="0.635cm" fo:margin-right="0.635cm" fo:margin-top="0.318cm"/>
      <style:text-properties fo:color="#353842" fo:font-size="10pt" fo:background-color="#eaefed"/>
    </style:style>
    <style:style style:name="s71" style:family="paragraph" style:display-name="Заголовок ЭР (левое окно)" style:parent-style-name="Heading"/>
    <style:style style:name="s91" style:family="paragraph" style:display-name="Сноска" style:parent-style-name="Standard">
      <style:text-properties fo:font-size="10pt"/>
    </style:style>
  </office:styles>
  <office:automatic-styles>
    <!-- header and footer styles -->
    <style:style style:family="paragraph" style:name="header" style:parent-style-name="Standard">
      <style:paragraph-properties fo:text-align="left" fo:text-indent="0cm"/>
      <style:text-properties style:font-name="Times New Roman" fo:font-family="'Times New Roman'" fo:font-size="10"/>
    </style:style>
    <style:style style:family="paragraph" style:name="footer_left" style:parent-style-name="Standard">
      <style:paragraph-properties fo:text-align="left" fo:text-indent="0cm"/>
      <style:text-properties style:font-name="Times New Roman" fo:font-family="'Times New Roman'" fo:font-size="10"/>
    </style:style>
    <style:style style:family="paragraph" style:name="footer_center" style:parent-style-name="Standard">
      <style:paragraph-properties fo:text-align="center" fo:text-indent="0cm"/>
      <style:text-properties style:font-name="Times New Roman" fo:font-family="'Times New Roman'" fo:font-size="10"/>
    </style:style>
    <style:style style:family="paragraph" style:name="footer_right" style:parent-style-name="Standard">
      <style:paragraph-properties fo:text-align="right" fo:text-indent="0cm"/>
      <style:text-properties style:font-name="Times New Roman" fo:font-family="'Times New Roman'" fo:font-size="10"/>
    </style:style>
    <style:page-layout style:name="Standard">
      <style:page-layout-properties fo:page-width="210mm" fo:page-height="297mm" style:num-format="1" style:print-orientation="portrait" fo:margin-top="14mm" fo:margin-bottom="14mm" fo:margin-left="14mm" fo:margin-right="14mm"/>
      <style:header-style>
        <style:header-footer-properties fo:margin-bottom="5mm"/>
      </style:header-style>
      <style:footer-style/>
    </style:page-layout>
    <number:date-style style:name="date" number:automatic-order="true" number:format-source="fixed">
      <number:day number:style="long"/>
      <number:text>.</number:text>
      <number:month number:style="long"/>
      <number:text>.</number:text>
      <number:year number:style="long"/>
    </number:date-style>
  </office:automatic-styles>
  <office:master-styles>
    <style:master-page style:name="Standard" style:page-layout-name="Standard">
      <style:header>
        <text:p text:style-name="header">Приказ Министерства образования и науки РФ от 17 мая 2012 г. N 413 "Об утверждении федерального г...</text:p>
        <text:p text:style-name="header">Редакция с изменениями N 93 от 12.02.2025</text:p>
      </style:header>
      <style:footer>
        <table:table>
          <table:table-column table:number-columns-repeated="3"/>
          <table:table-row>
            <table:table-cell>
              <text:p text:style-name="footer_left">
							<text:date style:data-style-name="date" text:fixed="true" text:date-value="2025-8-15"/>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initial-creator>НПП "Гарант-Сервис"</meta:initial-creator>
    <dc:description>Документ экспортирован из системы ГАРАНТ</dc:description>
    <meta:generator>Garant</meta:generator>
    <meta:user-defined meta:name="Company">НПП "Гарант-Сервис"</meta:user-defined>
  </office:meta>
</office:document-meta>
</file>